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7.374cm"/>
    </style:style>
    <style:style style:name="co5" style:family="table-column">
      <style:table-column-properties fo:break-before="auto" style:column-width="10.32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7.09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4.1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0.06pt solid #000000"/>
      <style:text-properties style:use-window-font-color="true"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11" style:family="table-cell" style:parent-style-name="Default">
      <style:table-cell-properties fo:border="0.06pt solid #000000"/>
      <style:text-properties style:use-window-font-color="true"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transparent" fo:border="0.06pt solid #000000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able-cell-properties fo:border="0.06pt solid #000000"/>
      <style:text-properties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28" style:family="table-cell" style:parent-style-name="Default" style:data-style-name="N0">
      <style:table-cell-properties fo:wrap-option="wrap" fo:border="0.06pt solid #000000"/>
      <style:text-properties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36" style:family="table-cell" style:parent-style-name="Default" style:data-style-name="N104">
      <style:table-cell-properties fo:background-color="transparent" fo:border="0.06pt solid #000000"/>
      <style:text-properties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29" style:family="table-cell" style:parent-style-name="Default" style:data-style-name="N104">
      <style:table-cell-properties fo:border="0.06pt solid #000000"/>
      <style:text-properties style:font-name="Arial1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00a933" fo:wrap-option="wrap" fo:border="0.06pt solid #000000"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0000" fo:wrap-option="wrap" fo:border="0.06pt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wrap-option="wrap" fo:border="0.06pt solid #000000" style:vertical-align="automatic"/>
    </style:style>
    <style:style style:name="ce9" style:family="table-cell" style:parent-style-name="Default">
      <style:table-cell-properties fo:background-color="#ffffff" fo:wrap-option="wrap" fo:border="0.06pt solid #000000" style:vertical-align="automatic"/>
    </style:style>
    <style:style style:name="ce46" style:family="table-cell" style:parent-style-name="Default" style:data-style-name="N100">
      <style:table-cell-properties fo:wrap-option="wrap" fo:border="0.06pt solid #000000" style:vertical-align="automatic"/>
    </style:style>
    <style:style style:name="ce60" style:family="table-cell" style:parent-style-name="Default" style:data-style-name="N108">
      <style:table-cell-properties fo:background-color="transparent" fo:wrap-option="wrap" fo:border="0.06pt solid #000000" style:vertical-align="automatic"/>
    </style:style>
    <style:style style:name="ce66" style:family="table-cell" style:parent-style-name="Default" style:data-style-name="N100">
      <style:table-cell-properties fo:background-color="transparent" fo:wrap-option="wrap" fo:border="0.06pt solid #000000" style:vertical-align="automatic"/>
    </style:style>
    <style:style style:name="ce47" style:family="table-cell" style:parent-style-name="Default" style:data-style-name="N108">
      <style:table-cell-properties fo:wrap-option="wrap" style:vertical-align="automatic"/>
    </style:style>
    <style:style style:name="ce48" style:family="table-cell" style:parent-style-name="Default" style:data-style-name="N4">
      <style:table-cell-properties fo:border="0.06pt solid #000000"/>
      <style:text-properties fo:font-size="11pt" style:font-size-asian="11pt" style:font-size-complex="11pt"/>
    </style:style>
    <style:style style:name="ce5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6">
      <style:table-cell-properties fo:border="0.06pt solid #000000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fo:background-color="transparent" fo:border="0.06pt solid #000000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fo:wrap-option="wrap" fo:border="0.06pt solid #000000" style:vertical-align="automatic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en" style:country-asian="US" style:language-complex="ar" style:country-complex="SA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FORMAZIONI_SULLE_SINGOLE_PROC" table:style-name="ta1">
        <table:table-column table:style-name="co1" table:default-cell-style-name="ce40"/>
        <table:table-column table:style-name="co1" table:visibility="collapse" table:default-cell-style-name="ce42"/>
        <table:table-column table:style-name="co2" table:default-cell-style-name="ce40"/>
        <table:table-column table:style-name="co3" table:default-cell-style-name="ce40"/>
        <table:table-column table:style-name="co4" table:default-cell-style-name="ce4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2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53"/>
        <table:table-column table:style-name="co10" table:number-columns-repeated="5" table:default-cell-style-name="ce40"/>
        <table:table-column table:style-name="co3" table:number-columns-repeated="45" table:default-cell-style-name="ce40"/>
        <table:table-column table:style-name="co3" table:number-columns-repeated="959" table:default-cell-style-name="Default"/>
        <table:table-row table:style-name="ro1">
          <table:table-cell table:style-name="ce37" office:value-type="string" calcext:value-type="string">
            <text:p>Determinazione</text:p>
          </table:table-cell>
          <table:table-cell table:style-name="ce37" office:value-type="string" calcext:value-type="string">
            <text:p>Nome ufficio</text:p>
          </table:table-cell>
          <table:table-cell table:style-name="ce37" office:value-type="string" calcext:value-type="string">
            <text:p>Anno di riferimento</text:p>
          </table:table-cell>
          <table:table-cell table:style-name="ce37" office:value-type="string" calcext:value-type="string">
            <text:p>CIG</text:p>
          </table:table-cell>
          <table:table-cell table:style-name="ce43" office:value-type="string" office:string-value="Oggetto del bando" calcext:value-type="string">
            <text:p><text:s/>Oggetto del bando </text:p>
          </table:table-cell>
          <table:table-cell table:style-name="ce37" office:value-type="string" calcext:value-type="string">
            <text:p>Procedura scelta del contraente</text:p>
          </table:table-cell>
          <table:table-cell table:style-name="ce37" office:value-type="string" calcext:value-type="string">
            <text:p>Operatori partecipanti alla procedura(codice fiscale, ragione sociale, ruolo)</text:p>
          </table:table-cell>
          <table:table-cell table:style-name="ce37" office:value-type="string" calcext:value-type="string">
            <text:p>Aggiudicatario (codice fiscale o p.iva)</text:p>
          </table:table-cell>
          <table:table-cell table:style-name="ce37" office:value-type="string" calcext:value-type="string">
            <text:p>Aggiudicatario (identificativo fiscale estero)</text:p>
          </table:table-cell>
          <table:table-cell table:style-name="ce37" office:value-type="string" calcext:value-type="string">
            <text:p>Aggiudicatario (ragione sociale)</text:p>
          </table:table-cell>
          <table:table-cell table:style-name="ce37" office:value-type="string" calcext:value-type="string">
            <text:p>Importo di aggiudicazione</text:p>
          </table:table-cell>
          <table:table-cell table:style-name="ce37" office:value-type="string" calcext:value-type="string">
            <text:p>Data inizio</text:p>
          </table:table-cell>
          <table:table-cell table:style-name="ce37" office:value-type="string" calcext:value-type="string">
            <text:p>Data ultimazione</text:p>
          </table:table-cell>
          <table:table-cell table:style-name="ce37" office:value-type="string" calcext:value-type="string">
            <text:p>Importo somme liquidate (IVA esclusa)</text:p>
          </table:table-cell>
          <table:table-cell table:style-name="ce37" office:value-type="string" calcext:value-type="string">
            <text:p>Comunicazione di eventuali modifiche</text:p>
          </table:table-cell>
          <table:table-cell table:style-name="ce37" office:value-type="string" calcext:value-type="string">
            <text:p>Invitati al bando</text:p>
          </table:table-cell>
          <table:table-cell table:style-name="ce37" office:value-type="string" calcext:value-type="string">
            <text:p>Numeri invitati al bando</text:p>
          </table:table-cell>
          <table:table-cell table:style-name="ce37" office:value-type="string" calcext:value-type="string">
            <text:p>Note interne non visibili</text:p>
          </table:table-cell>
          <table:table-cell table:style-name="ce37" office:value-type="string" calcext:value-type="string">
            <text:p>Documentazione</text:p>
          </table:table-cell>
          <table:table-cell table:style-name="ce54" table:number-columns-repeated="1004"/>
        </table:table-row>
        <table:table-row table:style-name="ro2">
          <table:table-cell table:style-name="ce38" office:value-type="string" calcext:value-type="string">
            <text:p><text:a xlink:href="https://www.caor.camcom.it/sites/default/files/lwa/111926/atto_5_2023_15_01_2023000095/servizi_facoltativi_infocamere.pdf" xlink:type="simple">Determinazione n. 95 del 05.06.2023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 consortili facoltativi Infocamere s.c.p.a. - anno 2023 - Determinazione del Segretario Generale n. 95 del 05/06/2023" calcext:value-type="string">
            <text:p><text:s/>Servizi consortili facoltativi Infocamere s.c.p.a. - anno 2023 - Determinazione del Segretario Generale n. 95 del 05/06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218678" calcext:value-type="float">
            <text:p>218.678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50" office:value-type="string" calcext:value-type="string">
            <text:p>Per gli importi liquidati vedere su Pubblicamera - elenco in formato tabellare</text:p>
          </table:table-cell>
          <table:table-cell table:style-name="ce51"/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8" office:value-type="string" calcext:value-type="string">
            <text:p><text:a xlink:href="https://www.caor.camcom.it/sites/default/files/lwa/111926/atto_5_2023_16_08_2023000073/DT%20affidamento%20seminario%20MUD%202023.pdf" xlink:type="simple">Determinazione n. 73 del 15.05.2023</text:a></text:p>
          </table:table-cell>
          <table:table-cell table:style-name="ce41" office:value-type="string" calcext:value-type="string">
            <text:p>UFFICIO GESTORI AMBIENTALI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9" office:value-type="string" calcext:value-type="string">
            <text:p>Formazione e informazione in materia ambientale Seminario MUD 2023 Determinazioni del Segretario Generale n. 73 del 15/05/2023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38" office:value-type="float" office:value="880" calcext:value-type="float">
            <text:p>880</text:p>
          </table:table-cell>
          <table:table-cell table:style-name="ce49" office:value-type="date" office:date-value="2023-05-15" calcext:value-type="date">
            <text:p>15/05/2023</text:p>
          </table:table-cell>
          <table:table-cell table:style-name="ce49" office:value-type="date" office:date-value="2023-05-31" calcext:value-type="date">
            <text:p>31/05/2023</text:p>
          </table:table-cell>
          <table:table-cell table:style-name="ce51" office:value-type="float" office:value="880" calcext:value-type="float">
            <text:p>88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8" office:value-type="string" calcext:value-type="string">
            <text:p><text:a xlink:href="https://www.caor.camcom.it/sites/default/files/lwa/111926/atto_5_2023_09_10_2023000071/2023%20-%20DET.%20S.G%20aff.%20inc.%20RPD.pdf" xlink:type="simple">Determinazione n. 71 del 15.05.2023</text:a></text:p>
          </table:table-cell>
          <table:table-cell table:style-name="ce41" office:value-type="string" calcext:value-type="string">
            <text:p>UFFICIO PRIVACY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Regolamento Europeo in materia di protezione dei dati personali n. 679/2016 - Nomina Responsabile Protezione dei dati. Servizio RPD - Determinazione del Segretario Generale n.71 del 15/05/2023" calcext:value-type="string">
            <text:p><text:s/>Regolamento Europeo in materia di protezione dei dati personali n. 679/2016 - Nomina Responsabile Protezione dei dati. Servizio RPD - Determinazione del Segretario Generale n.71 del 15/05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484460587" calcext:value-type="float">
            <text:p>1484460587</text:p>
          </table:table-cell>
          <table:table-cell table:style-name="ce38"/>
          <table:table-cell table:style-name="ce41" office:value-type="string" calcext:value-type="string">
            <text:p>UNIONCAMERE - UNIONE ITALIANA DELLE C.C.I.A.A.</text:p>
          </table:table-cell>
          <table:table-cell table:style-name="ce48" office:value-type="float" office:value="11500" calcext:value-type="float">
            <text:p>11.500,00</text:p>
          </table:table-cell>
          <table:table-cell table:style-name="ce49" office:value-type="date" office:date-value="2023-03-01" calcext:value-type="date">
            <text:p>01/03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2" office:value-type="float" office:value="6000" calcext:value-type="float">
            <text:p>6.0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06_02_2023000067/DT%20servizio%20Doge%202023.pdf" xlink:type="simple">Determinazione n. 67 del 05.05.2023</text:a></text:p>
          </table:table-cell>
          <table:table-cell table:style-name="ce41" office:value-type="string" calcext:value-type="string">
            <text:p>UFFICIO GESTIONE DOCUMENTALE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Documentazione prodotta dalla preesistente Camera di Commercio IAA di Cagliari depositata presso IC Outsourcing Scarl, Padova - Servizi di archivistica informatizzata DOGE per l'anno 2023 - Affidamento Determinazione del Segretario Generale n. 67 <text:s/>del 05/05/2023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2669.4" calcext:value-type="float">
            <text:p>2.669,4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667,35 667,35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29_27_2023000066/DT%20Registro%20FGas%202023.pdf" xlink:type="simple">Determinazione n. 66 del 05.05.2023</text:a></text:p>
          </table:table-cell>
          <table:table-cell table:style-name="ce41" office:value-type="string" calcext:value-type="string">
            <text:p>UFFICIO GESTORI AMBIENTALI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Registro telematico nazionale delle persone e delle imprese certificate: oneri di manutenzione e gestione per l'anno 2023 - Affidamento alla società  in house Ecocerved s.c. a r.l.-  Determinazione del Segretario Generale n. 66 del 05/05/2023" calcext:value-type="string">
            <text:p><text:s/>Registro telematico nazionale delle persone e delle imprese certificate: oneri di manutenzione e gestione per l'anno 2023 - Affidamento alla società  in house Ecocerved s.c. a r.l.- <text:s/>Determinazione del Segretario Generale n. 66 del 05/05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8000" calcext:value-type="float">
            <text:p>38.00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6.991,26 6.874,62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30_27_2023000065/rinnovo%20ICO_sportelli_2023.pdf" xlink:type="simple">Determinazione n. 65 del 05.05.2023</text:a></text:p>
          </table:table-cell>
          <table:table-cell table:style-name="ce41" office:value-type="string" calcext:value-type="string">
            <text:p>UFFICIO REGISTRO IMPRESE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Rinnovo contratto di esternalizzazione servizi Registro Imprese e Albo Imprese Artigiane - Determinazione del Segretario Generale n.65 del 05/05/2023" calcext:value-type="string">
            <text:p><text:s/>Rinnovo contratto di esternalizzazione servizi Registro Imprese e Albo Imprese Artigiane - Determinazione del Segretario Generale n.65 del 05/05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94800" calcext:value-type="float">
            <text:p>94.800,00</text:p>
          </table:table-cell>
          <table:table-cell table:style-name="ce49" office:value-type="date" office:date-value="2023-05-01" calcext:value-type="date">
            <text:p>01/05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11.850,00 11.85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38_24_2023000063/WI-FI%20Sede%20-%20Affidamento%20Infocamere.pdf" xlink:type="simple">Determinazione n. 63 del 26.04.2023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o di manutenzione reti locali  Implementazione e adeguamento apparati di rete e attivazione servizio WI-FI sede di Cagliari -  Determinazione del Segretario Generale n. 63 del 26/04/2023" calcext:value-type="string">
            <text:p><text:s/>Servizio di manutenzione reti locali <text:s/>Implementazione e adeguamento apparati di rete e attivazione servizio WI-FI sede di Cagliari - <text:s/>Determinazione del Segretario Generale n. 63 del 26/04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4160" calcext:value-type="float">
            <text:p>4.160,00</text:p>
          </table:table-cell>
          <table:table-cell table:style-name="ce49" office:value-type="date" office:date-value="2023-05-01" calcext:value-type="date">
            <text:p>01/05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00_13_2023000056/SiCamera%20_%20Formazione%20Riforma%20Arbitrato.pdf" xlink:type="simple">Determinazione n. 56 del 17.04.2023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mazione del Personale Camerale La riforma dell'arbitrato e conseguenze sulle Camere Arbitrali (dalla nomina degli arbitrati alle misure cautelari) -  Determinazione del Segretario Generale n. 56 del 17/04/2023" calcext:value-type="string">
            <text:p><text:s/>Formazione del Personale Camerale La riforma dell'arbitrato e conseguenze sulle Camere Arbitrali (dalla nomina degli arbitrati alle misure cautelari) - <text:s/>Determinazione del Segretario Generale n. 56 del 17/04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150" calcext:value-type="float">
            <text:p>150</text:p>
          </table:table-cell>
          <table:table-cell table:number-columns-repeated="2" table:style-name="ce49" office:value-type="date" office:date-value="2023-04-19" calcext:value-type="date">
            <text:p>19/04/2023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5_2023_04_17_2023000055/servizio_di_telefonia_VoIP_infocamere.pdf" xlink:type="simple">Determinazione n. 55 del 29.05.2023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Implementazione del servizio di telefonia VoIP per tutte le sedi camerali - Affidamento in house alla società  Infocamere s.c.p.a.- Determinazione Dirigente ad interim Area servizi di supporto n. 55 del 29/05/2023" calcext:value-type="string">
            <text:p><text:s/>Implementazione del servizio di telefonia VoIP per tutte le sedi camerali - Affidamento in house alla società  Infocamere s.c.p.a.- Determinazione Dirigente ad interim Area servizi di supporto n. 55 del 29/05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9960" calcext:value-type="float">
            <text:p>9.960,00</text:p>
          </table:table-cell>
          <table:table-cell table:style-name="ce49" office:value-type="date" office:date-value="2023-06-01" calcext:value-type="date">
            <text:p>01/06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57_11_2023000051/DT%20Servizi%20informatici%202023.pdf" xlink:type="simple">Determinazione n. 51 del 12.04.2023</text:a>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istema informatico Albo Nazionale Gestori Ambientali AGEST: oneri di assistenza, manutenzione e sviluppo per l'anno 2023 - Affidamento alla società  in house Ecocerved s.c. a r.l.- Determinazione del Segretario Generale n. 51 del 12/04/2023" calcext:value-type="string">
            <text:p><text:s/>Sistema informatico Albo Nazionale Gestori Ambientali AGEST: oneri di assistenza, manutenzione e sviluppo per l'anno 2023 - Affidamento alla società  in house Ecocerved s.c. a r.l.- Determinazione del Segretario Generale n. 51 del 12/04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8000" calcext:value-type="float">
            <text:p>38.00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4.133,33 32,13 4.133,33 4.165,45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25_2023_13_11_2023000034/01%20-%20AFFIDAMENTO%20SERVIZIO%20MAILING%20-%20INFOCAMERE.pdf" xlink:type="simple">Determinazione n. 34 del 12.04.2023</text:a></text:p>
          </table:table-cell>
          <table:table-cell table:style-name="ce22"/>
          <table:table-cell table:style-name="ce17" office:value-type="float" office:value="2023" calcext:value-type="float">
            <text:p>2023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affidamento alla società Infocamere S.c.p.a. del servizio di mailing via PEC a richiesta (S-1PECMA) per il supporto al ravvedimento operoso diritto annuale 2022" calcext:value-type="string">
            <text:p><text:s/>affidamento alla società Infocamere S.c.p.a. del servizio di mailing via PEC a richiesta (S-1PECMA) per il supporto al ravvedimento operoso diritto annuale 2022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58" office:value-type="float" office:value="937.35" calcext:value-type="float">
            <text:p>937,35</text:p>
          </table:table-cell>
          <table:table-cell table:style-name="ce49" office:value-type="date" office:date-value="2023-04-12" calcext:value-type="date">
            <text:p>12/04/2023</text:p>
          </table:table-cell>
          <table:table-cell table:style-name="ce49" office:value-type="date" office:date-value="2023-04-21" calcext:value-type="date">
            <text:p>21/04/2023</text:p>
          </table:table-cell>
          <table:table-cell table:style-name="ce51" office:value-type="float" office:value="937.35" calcext:value-type="float">
            <text:p>937,35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14_10_2023000041/Determ._affidamento_BMTI_prezzi_agricoli_2023.pdf" xlink:type="simple">Determinazione n. 41 del 21.03.2023</text:a></text:p>
          </table:table-cell>
          <table:table-cell table:style-name="ce41" office:value-type="string" calcext:value-type="string">
            <text:p>UFFICIO REGOLAZIONE DEL MERC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nitura dei prezzi medi mensili dei prodotti ortofrutticoli relativi all'anno 2023 per gli adempimenti Istat Determinazione del Segretario Generale n. 41 del 21/03/2023" calcext:value-type="string">
            <text:p><text:s/>Fornitura dei prezzi medi mensili dei prodotti ortofrutticoli relativi all'anno 2023 per gli adempimenti Istat Determinazione del Segretario Generale n. 41 del 21/03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6044201009" calcext:value-type="float">
            <text:p>6044201009</text:p>
          </table:table-cell>
          <table:table-cell table:style-name="ce38"/>
          <table:table-cell table:style-name="ce41" office:value-type="string" calcext:value-type="string">
            <text:p>BORSA MERCI TELEMATICA ITALIANA SCPA</text:p>
          </table:table-cell>
          <table:table-cell table:style-name="ce48" office:value-type="float" office:value="1874.74" calcext:value-type="float">
            <text:p>1.874,74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5_2023_13_11_2023000034/01%20-%20AFFIDAMENTO%20SERVIZIO%20MAILING%20-%20INFOCAMERE.pdf" xlink:type="simple">Determinazione n. 34 del 12.04.2023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ffidamento alla società  Infocamere S.c.p.a. del servizio di mailing via PEC a richiesta (S-1PECMA) per il supporto al ravvedimento operoso diritto annuale 2022 - Determinazione Dirigente ad interim Area servizi di supporto n. 34 del 12/04/2023" calcext:value-type="string">
            <text:p><text:s/>Affidamento alla società  Infocamere S.c.p.a. del servizio di mailing via PEC a richiesta (S-1PECMA) per il supporto al ravvedimento operoso diritto annuale 2022 - Determinazione Dirigente ad interim Area servizi di supporto n. 34 del 12/04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937.35" calcext:value-type="float">
            <text:p>937,35</text:p>
          </table:table-cell>
          <table:table-cell table:style-name="ce49" office:value-type="date" office:date-value="2023-04-12" calcext:value-type="date">
            <text:p>12/04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937.35" calcext:value-type="float">
            <text:p>937,35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24_2023_16_08_2023000008/Determinazione%20misura%201.4.4.pdf" xlink:type="simple">Determinazione n. 8 del 10.03.2023</text:a></text:p>
          </table:table-cell>
          <table:table-cell table:style-name="ce33"/>
          <table:table-cell table:style-name="ce17" office:value-type="float" office:value="2023" calcext:value-type="float">
            <text:p>2023</text:p>
          </table:table-cell>
          <table:table-cell table:style-name="ce17"/>
          <table:table-cell table:style-name="ce60" office:value-type="string" calcext:value-type="string">
            <text:p>Progetto di “Estensione dell’utilizzo delle piattaforme nazionali di identità digitale –  SPID CIE” (PNRR - Misura 1.4.4) – Servizio di iscrizione on-line agli esami agenti di </text:p>
            <text:p>affari in mediazione – Affidamento incarico a INFOCAMERE S.C.p.A</text:p>
          </table:table-cell>
          <table:table-cell table:style-name="ce17" office:value-type="string" calcext:value-type="string">
            <text:p>24-AFFIDAMENTO DIRETTO A SOCIETA' IN HOUSE</text:p>
          </table:table-cell>
          <table:table-cell table:style-name="ce17"/>
          <table:table-cell table:style-name="ce17" office:value-type="float" office:value="2313821007" calcext:value-type="float">
            <text:p>2313821007</text:p>
          </table:table-cell>
          <table:table-cell table:style-name="ce17"/>
          <table:table-cell table:style-name="ce33" office:value-type="string" calcext:value-type="string">
            <text:p>INFOCAMERE <text:s/>S. CONSORTILE P.A.</text:p>
          </table:table-cell>
          <table:table-cell table:style-name="ce17" office:value-type="float" office:value="8000" calcext:value-type="float">
            <text:p>8000</text:p>
          </table:table-cell>
          <table:table-cell table:style-name="ce61" office:value-type="date" office:date-value="2023-03-13" calcext:value-type="date">
            <text:p>13/03/2023</text:p>
          </table:table-cell>
          <table:table-cell table:style-name="ce61" office:value-type="date" office:date-value="2024-03-13" calcext:value-type="date">
            <text:p>13/03/2024</text:p>
          </table:table-cell>
          <table:table-cell table:style-name="ce65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22_30_2023000019/Affidamento%20servizio%20assitenza%20digitale_ICO1.pdf" xlink:type="simple">Determinazione n. 19 del 06.02.2023</text:a></text:p>
          </table:table-cell>
          <table:table-cell table:style-name="ce41" office:value-type="string" calcext:value-type="string">
            <text:p>UFFICIO PROMOZIONE ECONOMICA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Punto impresa digitale Continuità  servizio di assistenza fornito da IC Outsourcing S.c.r.l. Rinnovo contrattuale periodo 01/01- 30/06/2023 - Determinazione del Segretario Generale n. 19 del 06/02/2023" calcext:value-type="string">
            <text:p><text:s/>Punto impresa digitale Continuità  servizio di assistenza fornito da IC Outsourcing S.c.r.l. Rinnovo contrattuale periodo 01/01- 30/06/2023 - Determinazione del Segretario Generale n. 19 del 06/02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30750" calcext:value-type="float">
            <text:p>30.75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06-30" calcext:value-type="date">
            <text:p>30/06/2023</text:p>
          </table:table-cell>
          <table:table-cell table:style-name="ce51" office:value-type="string" calcext:value-type="string">
            <text:p>5.125,00 5.125,00 5.125,00 3.844,00 6.406,5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4_2023_25_26_2023000017/GDOC4_D_10280482_Fornitura_%20carnet_ATA_%202023.pdf" xlink:type="simple">Determinazione n. 17 del 30.06.2023</text:a></text:p>
          </table:table-cell>
          <table:table-cell table:style-name="ce41" office:value-type="string" calcext:value-type="string">
            <text:p>UFFICIO REGOLAZIONE DEL MERC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nitura modulistica carnet A.T.A base e standard - Determinazione dirigente ad interim Area Anagrafe, Promozione Economica e Regolazione del Mercato n. 17 del 30/06/2023." calcext:value-type="string">
            <text:p><text:s/>Fornitura modulistica carnet A.T.A base e standard - Determinazione dirigente ad interim Area Anagrafe, Promozione Economica e Regolazione del Mercato n. 17 del 30/06/2023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484460587" calcext:value-type="float">
            <text:p>1484460587</text:p>
          </table:table-cell>
          <table:table-cell table:style-name="ce38"/>
          <table:table-cell table:style-name="ce41" office:value-type="string" calcext:value-type="string">
            <text:p>UNIONCAMERE - UNIONE ITALIANA DELLE C.C.I.A.A.</text:p>
          </table:table-cell>
          <table:table-cell table:style-name="ce38" office:value-type="float" office:value="537" calcext:value-type="float">
            <text:p>537</text:p>
          </table:table-cell>
          <table:table-cell table:style-name="ce49" office:value-type="date" office:date-value="2023-06-30" calcext:value-type="date">
            <text:p>30/06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4_2023_50_20_2023000016/GDOC4_D_10263477_Fornitura%20CNS-firma%20digitale%202023.pdf" xlink:type="simple">Determinazione n. 16 del 28.06.2023</text:a></text:p>
          </table:table-cell>
          <table:table-cell table:style-name="ce41" office:value-type="string" calcext:value-type="string">
            <text:p>UFFICIO POLIVALENTE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nitura dispositivi CNS - firma digitale e relativi certificati 2023 - Determinazione del Dirigente ad interim Area Anagrafe, Promozione economica e Regolazione del mercato  n.16 del 28/06/2023" calcext:value-type="string">
            <text:p><text:s/>Fornitura dispositivi CNS - firma digitale e relativi certificati 2023 - Determinazione del Dirigente ad interim Area Anagrafe, Promozione economica e Regolazione del mercato <text:s/>n.16 del 28/06/2023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41800" calcext:value-type="float">
            <text:p>41.800,00</text:p>
          </table:table-cell>
          <table:table-cell table:style-name="ce49" office:value-type="date" office:date-value="2023-07-01" calcext:value-type="date">
            <text:p>01/07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3_49_20_2023000109/GDOC4_D_10265017_AFFIDAMENTO%20SERVIZIO%20REX%20-%20INFOCAMERE.pdf" xlink:type="simple">Determinazione n. 109 del 30.06.2023</text:a></text:p>
          </table:table-cell>
          <table:table-cell table:style-name="ce41" office:value-type="string" calcext:value-type="string">
            <text:p>UFFICIO AFFARI GENERALI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Canoni anno 2023 per adesione servizio Regional EXplorer (REX) - Determinazione del Segretario Generale n. 109 del 30/06/2023." calcext:value-type="string">
            <text:p><text:s/>Canoni anno 2023 per adesione servizio Regional EXplorer (REX) - Determinazione del Segretario Generale n. 109 del 30/06/2023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3200" calcext:value-type="float">
            <text:p>3.20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133.34" calcext:value-type="float">
            <text:p>133,34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1" office:value-type="string" calcext:value-type="string">
            <text:p><text:a xlink:href="https://www.caor.camcom.it/sites/default/files/lwa/111926/atto_25_2022_58_25_2022000098/proroga_servizio_pulizia_tecnoservicecamere.pdf" xlink:type="simple">Determinazione n. 98 del 03.11.2022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o di pulizia delle sedi camerali Proroga tecnica alla società  in-house del sistema camerale TecnoServiceCamere S.c.p.A. mese di novembre 2022 - Determinazione dirigente ad interim Area servizi di supporto  n. 98 del 03/11/2022" calcext:value-type="string">
            <text:p><text:s/>Servizio di pulizia delle sedi camerali Proroga tecnica alla società  in-house del sistema camerale TecnoServiceCamere S.c.p.A. mese di novembre 2022 - Determinazione dirigente ad interim Area servizi di supporto <text:s/>n. 98 del 03/11/2022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11248.45" calcext:value-type="float">
            <text:p>11.248,45</text:p>
          </table:table-cell>
          <table:table-cell table:style-name="ce49" office:value-type="date" office:date-value="2022-11-01" calcext:value-type="date">
            <text:p>01/11/2022</text:p>
          </table:table-cell>
          <table:table-cell table:style-name="ce49" office:value-type="date" office:date-value="2022-11-30" calcext:value-type="date">
            <text:p>30/11/2022</text:p>
          </table:table-cell>
          <table:table-cell table:style-name="ce52" office:value-type="float" office:value="11248.45" calcext:value-type="float">
            <text:p>11.248,45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37_10_2022000091/DT%20Registro%20FGas%202022%20%281%29.pdf" xlink:type="simple">Determinazione n. 91 del 23.05.2022</text:a>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Registro telematico nazionale delle persone e delle imprese certificate: oneri di manutenzione e gestione anno 2022 - Affidamento alla società  in house Ecocerved s.c. a r.l. -  Determinazione del Segretario Generale n. 91 del 23.05.2022" calcext:value-type="string">
            <text:p><text:s/>Registro telematico nazionale delle persone e delle imprese certificate: oneri di manutenzione e gestione anno 2022 - Affidamento alla società  in house Ecocerved s.c. a r.l. - <text:s/>Determinazione del Segretario Generale n. 91 del 23.05.2022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8000" calcext:value-type="float">
            <text:p>38.0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6.832,64 6.769,02 274,68 13.210,62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22_11_2022000088/DT%20Servizi%20informatici%202022.pdf" xlink:type="simple">Determinazione n. 88 del 18.05.2022</text:a>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istema informatica Albo Nazionale Gestori Ambientali (AGEST) - Affidamento a Ecocerved Scrl servizio di assistenza, manutenzione e sviluppo anno 2022 - Determinazione del Segretario Generale n. 88 del 18/05/2022." calcext:value-type="string">
            <text:p><text:s/>Sistema informatica Albo Nazionale Gestori Ambientali (AGEST) - Affidamento a Ecocerved Scrl servizio di assistenza, manutenzione e sviluppo anno 2022 - Determinazione del Segretario Generale n. 88 del 18/05/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5000" calcext:value-type="float">
            <text:p>35.0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282,13 10.998,79 3.966,66 32,13 3.966,67 8.029,73 3.966,67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span text:style-name="T1"><text:a xlink:href="https://www.caor.camcom.it/sites/default/files/lwa/111926/atto_5_2022_51_10_2022000085/Det.%20S.G.%20-%20BMTI%20acquisto%20servizio%20prezzi%20agricoli.pdf" xlink:type="simple">Determinazione n. 85 del 17.05.2023</text:a></text:span></text:p>
          </table:table-cell>
          <table:table-cell table:style-name="ce41" office:value-type="string" calcext:value-type="string">
            <text:p>UFFICIO TUTELA DEL MERC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nitura dei prezzi medi mensili dei prodotti ortofrutticoli relativi all'anno 2022 per gli adempimenti Istat Affidamento incarico a BMTI Borsa Merci Telematica Italiana s.c.p.a. Determinazione del Segretario Generale n. 85 del 17/05/2022." calcext:value-type="string">
            <text:p><text:s/>Fornitura dei prezzi medi mensili dei prodotti ortofrutticoli relativi all'anno 2022 per gli adempimenti Istat Affidamento incarico a BMTI Borsa Merci Telematica Italiana s.c.p.a. Determinazione del Segretario Generale n. 85 del 17/05/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6044201009" calcext:value-type="float">
            <text:p>6044201009</text:p>
          </table:table-cell>
          <table:table-cell table:style-name="ce38"/>
          <table:table-cell table:style-name="ce41" office:value-type="string" calcext:value-type="string">
            <text:p>BORSA MERCI TELEMATICA ITALIANA SCPA</text:p>
          </table:table-cell>
          <table:table-cell table:style-name="ce48" office:value-type="float" office:value="1805.24" calcext:value-type="float">
            <text:p>1.805,24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902,62 902,62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5_2022_59_19_2022000066/DT%20affidamento%20seminario%20MUD.pdf" xlink:type="simple">Determinazione n. 66 del 22.04.2023</text:a>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mazione e informazione in materia ambientale Seminario MUD 2022 Determinazione del Segretario Generale n. 66 del 22.04.2022." calcext:value-type="string">
            <text:p><text:s/>Formazione e informazione in materia ambientale Seminario MUD 2022 Determinazione del Segretario Generale n. 66 del 22.04.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38" office:value-type="float" office:value="880" calcext:value-type="float">
            <text:p>880</text:p>
          </table:table-cell>
          <table:table-cell table:style-name="ce49" office:value-type="date" office:date-value="2022-04-01" calcext:value-type="date">
            <text:p>01/04/2022</text:p>
          </table:table-cell>
          <table:table-cell table:style-name="ce49" office:value-type="date" office:date-value="2022-04-30" calcext:value-type="date">
            <text:p>30/04/2022</text:p>
          </table:table-cell>
          <table:table-cell table:style-name="ce51" office:value-type="float" office:value="880" calcext:value-type="float">
            <text:p>88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45_05_2022000057/Determinazione%20%283%29.pdf" xlink:type="simple">Determinazione n. 57 del 11.04.2022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Corso di formazione per il personale della Camera di Commercio di Cagliari-Oristano Registro Imprese: gestione e lavorazione del dato - Affidamento incarico a InfoCamere s.c.p.a. - Determinazione del Segretario Generale n. 57 dell'11/04/2022." calcext:value-type="string">
            <text:p><text:s/>Corso di formazione per il personale della Camera di Commercio di Cagliari-Oristano Registro Imprese: gestione e lavorazione del dato - Affidamento incarico a InfoCamere s.c.p.a. - Determinazione del Segretario Generale n. 57 dell'11/04/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2800" calcext:value-type="float">
            <text:p>2.800,00</text:p>
          </table:table-cell>
          <table:table-cell table:style-name="ce49" office:value-type="date" office:date-value="2022-04-13" calcext:value-type="date">
            <text:p>13/04/2022</text:p>
          </table:table-cell>
          <table:table-cell table:style-name="ce49" office:value-type="date" office:date-value="2022-05-02" calcext:value-type="date">
            <text:p>02/05/2022</text:p>
          </table:table-cell>
          <table:table-cell table:style-name="ce52" office:value-type="float" office:value="2800" calcext:value-type="float">
            <text:p>2.8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4_2022_24_25_2022000043/Fornitura%20CNS-firma%20digitale%20-%20acquisto%20%202022-2023%20-.pdf" xlink:type="simple">Determinazione n. 43 del 16.12.2022</text:a></text:p>
          </table:table-cell>
          <table:table-cell table:style-name="ce41" office:value-type="string" calcext:value-type="string">
            <text:p>UFFICIO POLIVALENTE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nitura dispositivi CNS - firma digitale e relativi certificati - Determinazione del Dirigente ad interim Area Anagrafe, Promozione economica e Regolazione del mercato  n.43 del 16/12/2022" calcext:value-type="string">
            <text:p><text:s/>Fornitura dispositivi CNS - firma digitale e relativi certificati - Determinazione del Dirigente ad interim Area Anagrafe, Promozione economica e Regolazione del mercato <text:s/>n.43 del 16/12/2022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40700" calcext:value-type="float">
            <text:p>40.70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50,00 10.820,00 21.1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5_2022_30_21_2022000037/AFFIDAMENTO%20SERVIZIO%20MAILING%20-%20INFOCAMERE.pdf" xlink:type="simple">Determinazione n. 37 del 28.04.2022</text:a></text:p>
          </table:table-cell>
          <table:table-cell table:style-name="ce41" office:value-type="string" calcext:value-type="string">
            <text:p>UFFICIO SANZIONI CONTENZIOSO E DIRITTO ANNU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o di mailing via PEC a richiesta (S-1PECMA) per il supporto al ravvedimento operoso diritto annuale 2021 - Affidamento alla società Infocamere s.c.p.a. - Determinazione del Segretario Generale n. 37 del 28.04.2022." calcext:value-type="string">
            <text:p><text:s/>Servizio di mailing via PEC a richiesta (S-1PECMA) per il supporto al ravvedimento operoso diritto annuale 2021 - Affidamento alla società Infocamere s.c.p.a. - Determinazione del Segretario Generale n. 37 del 28.04.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893.98" calcext:value-type="float">
            <text:p>893,98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float" office:value="893.98" calcext:value-type="float">
            <text:p>893,98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02_22_2022000032/Determinazione_Segretario_Generale.pdf" xlink:type="simple">Determinazione n. 11 del 15.05.2023</text:a></text:p>
          </table:table-cell>
          <table:table-cell table:style-name="ce41" office:value-type="string" calcext:value-type="string">
            <text:p>UFFICIO SEGRETERIA E AFFARI ISTITUZIONALI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Regolamento Europeo in materia di protezione dei dati personali n. 679/2016. Nomina Responsabile Protezione dei dati  Affidamento a Unioncamere nazionale servizio RPD - Determinazione del Segretario Generale n. 32 del 04/03/2022" calcext:value-type="string">
            <text:p><text:s/>Regolamento Europeo in materia di protezione dei dati personali n. 679/2016. Nomina Responsabile Protezione dei dati <text:s/>Affidamento a Unioncamere nazionale servizio RPD - Determinazione del Segretario Generale n. 32 del 04/03/2022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484460587" calcext:value-type="float">
            <text:p>1484460587</text:p>
          </table:table-cell>
          <table:table-cell table:style-name="ce38"/>
          <table:table-cell table:style-name="ce41" office:value-type="string" calcext:value-type="string">
            <text:p>UNIONCAMERE - UNIONE ITALIANA DELLE C.C.I.A.A.</text:p>
          </table:table-cell>
          <table:table-cell table:style-name="ce48" office:value-type="float" office:value="10833.33" calcext:value-type="float">
            <text:p>10.833,33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1.137,54 5.0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7" office:value-type="string" calcext:value-type="string">
            <text:p><text:a xlink:href="https://www.caor.camcom.it/sites/default/files/lwa/111926/atto_25_2022_37_13_2022000029/Servizio_infocamere_taci_ufficio_metrico.pdf" xlink:type="simple">Determinazione n. 29 del 13.04.2022</text:a></text:p>
          </table:table-cell>
          <table:table-cell table:style-name="ce33" office:value-type="string" calcext:value-type="string">
            <text:p>UFFICIO PROVVEDITORA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Infocamere S.c.p.a. - Fornitura servizio carte tachigrafiche on line TACI  anno 2022 - N.2 giornate di formazione per dipendenti camerali - Determinazione del dirigente ad interim area Servizi di supporto n. 29 del 13/04/2022." calcext:value-type="string">
            <text:p><text:s/>Infocamere S.c.p.a. - Fornitura servizio carte tachigrafiche on line TACI <text:s/>anno 2022 - N.2 giornate di formazione per dipendenti camerali - Determinazione del dirigente ad interim area Servizi di supporto n. 29 del 13/04/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800" calcext:value-type="float">
            <text:p>800</text:p>
          </table:table-cell>
          <table:table-cell table:style-name="ce49" office:value-type="date" office:date-value="2022-04-13" calcext:value-type="date">
            <text:p>13/04/2022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51" office:value-type="float" office:value="800" calcext:value-type="float">
            <text:p>8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7" office:value-type="string" calcext:value-type="string">
            <text:p><text:a xlink:href="https://www.caor.camcom.it/sites/default/files/lwa/111926/atto_25_2022_37_13_2022000029/Servizio_infocamere_taci_ufficio_metrico.pdf" xlink:type="simple">Determinazione n. 29 del 13.04.2022</text:a></text:p>
          </table:table-cell>
          <table:table-cell table:style-name="ce33" office:value-type="string" calcext:value-type="string">
            <text:p>UFFICIO PROVVEDITORA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Infocamere S.c.p.a. - Canoni fornitura servizio carte tachigrafiche on line TACI  anno 2022 - Determinazione del dirigente ad interim area Servizi di supporto n. 29 del 13/04/2022." calcext:value-type="string">
            <text:p><text:s/>Infocamere S.c.p.a. - Canoni fornitura servizio carte tachigrafiche on line TACI <text:s/>anno 2022 - Determinazione del dirigente ad interim area Servizi di supporto n. 29 del 13/04/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2250" calcext:value-type="float">
            <text:p>2.250,00</text:p>
          </table:table-cell>
          <table:table-cell table:style-name="ce49" office:value-type="date" office:date-value="2022-05-01" calcext:value-type="date">
            <text:p>01/05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750,00 750,00 25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01_10_2022000210/SiCamera%20_%20Formazione%20personale%20Ufficio%20Metrico.pdf" xlink:type="simple">Determinazione n. 210 del 15.11.2022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Partecipazione del personale camerale alla pillola formativa in web conference 'Stesura verbali di sopralluogo e accertamento in ambito metrologico legale - Determinazione del Segretario Generale n. 210 del 15/11/2022" calcext:value-type="string">
            <text:p><text:s/>Partecipazione del personale camerale alla pillola formativa in web conference 'Stesura verbali di sopralluogo e accertamento in ambito metrologico legale - Determinazione del Segretario Generale n. 210 del 15/11/2022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260" calcext:value-type="float">
            <text:p>260</text:p>
          </table:table-cell>
          <table:table-cell table:style-name="ce49" office:value-type="date" office:date-value="2022-11-18" calcext:value-type="date">
            <text:p>18/11/2022</text:p>
          </table:table-cell>
          <table:table-cell table:style-name="ce49" office:value-type="date" office:date-value="2022-11-25" calcext:value-type="date">
            <text:p>25/11/2022</text:p>
          </table:table-cell>
          <table:table-cell table:style-name="ce51" office:value-type="float" office:value="260" calcext:value-type="float">
            <text:p>26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7" office:value-type="string" calcext:value-type="string">
            <text:p><text:a xlink:href="https://www.caor.camcom.it/sites/default/files/lwa/111926/atto_25_2022_40_22_2022000021/VPN_canone_2022_e_attivazione_2_nuovi_accessi.pdf" xlink:type="simple">Determinazione n. 21 del 23.03.2022</text:a></text:p>
          </table:table-cell>
          <table:table-cell table:style-name="ce14" office:value-type="string" calcext:value-type="string">
            <text:p>UFFICIO PROVVEDITORA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Prestazione del servizio VPN Virtual Private Network (rete virtuale privata) per il lavoro agile da parte del personale camerale - Integrazione anno 2022 - Determinazione del dirigente ad interim area Servizi di supporto n. 21 del 23/03/2022." calcext:value-type="string">
            <text:p><text:s/>Prestazione del servizio VPN Virtual Private Network (rete virtuale privata) per il lavoro agile da parte del personale camerale - Integrazione anno 2022 - Determinazione del dirigente ad interim area Servizi di supporto n. 21 del 23/03/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404.82" calcext:value-type="float">
            <text:p>404,82</text:p>
          </table:table-cell>
          <table:table-cell table:style-name="ce49" office:value-type="date" office:date-value="2022-10-01" calcext:value-type="date">
            <text:p>01/10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float" office:value="404.82" calcext:value-type="float">
            <text:p>404,82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7" office:value-type="string" calcext:value-type="string">
            <text:p><text:a xlink:href="https://www.caor.camcom.it/sites/default/files/lwa/111926/atto_25_2022_40_22_2022000021/VPN_canone_2022_e_attivazione_2_nuovi_accessi.pdf" xlink:type="simple">Determinazione n. 21 del 23.03.2022</text:a></text:p>
          </table:table-cell>
          <table:table-cell table:style-name="ce14" office:value-type="string" calcext:value-type="string">
            <text:p>UFFICIO PROVVEDITORA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6" office:value-type="string" calcext:value-type="string">
            <text:p>Prestazione del servizio VPN Virtual Private Network (rete virtuale privata) relativo a n. 57 accessi per il lavoro agile da parte del personale camerale per l'anno 2022 - Affidamento incarico alla società  in house Infocamere s.c.p.a. - Determinazione del dirigente ad interim area Servizi di supporto n. 21 del 23/03/2022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3835" calcext:value-type="float">
            <text:p>3.835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617,67 55,25 925,11 55,25 1.146,11 925,11 110,5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3" office:value-type="string" calcext:value-type="string">
            <text:p><text:a xlink:href="https://www.caor.camcom.it/sites/default/files/lwa/111926/atto_5_2022_17_03_2022000208/Manutenzione%20Reti%20-%20Affidamento%20Infocamere.pdf" xlink:type="simple">Determinazione n. 208 del 14.11.2022</text:a>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Servizio di manutenzione reti locali Affidamento all'InfoCamere S.C.p.A. in regime di in house providing per il biennio 2022/2023 - Determinazione del Segretario Generale n. 208 del 14/11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3600" calcext:value-type="float">
            <text:p>3.6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900,00 2.7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00_20_2022000196/Determinazione%20affidamento%20Infocamere%20-%20formazione%20Scrivania%20Unica.pdf" xlink:type="simple">Determinazione n. 196 del 24.10.2022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Corso di formazione per il personale assegnato al Servizio Registro Imprese <text:s/>La Scrivania unica - Determinazione del Segretario Generale n. 196 del 24/10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800" calcext:value-type="float">
            <text:p>800</text:p>
          </table:table-cell>
          <table:table-cell table:style-name="ce49" office:value-type="date" office:date-value="2022-11-09" calcext:value-type="date">
            <text:p>09/11/2022</text:p>
          </table:table-cell>
          <table:table-cell table:style-name="ce49" office:value-type="date" office:date-value="2022-11-15" calcext:value-type="date">
            <text:p>15/11/2022</text:p>
          </table:table-cell>
          <table:table-cell table:style-name="ce51" office:value-type="float" office:value="800" calcext:value-type="float">
            <text:p>8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12_29_2022000186/SiCamera%20_%20Formazione%20personale%20Registro%20Imprese.pdf" xlink:type="simple">Determinazione n. 186 del 04.10.2022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per il personale della Camera di Commercio di Cagliari-Oristano Partecipazione alla pillola formativa La nuova piattaforma per la notifica digitale degli atti pubblici - Determinazione del Segretario Generale n. 186 del 04/10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2" table:style-name="ce49" office:value-type="date" office:date-value="2022-10-27" calcext:value-type="date">
            <text:p>27/10/2022</text:p>
          </table:table-cell>
          <table:table-cell table:style-name="ce51" office:value-type="float" office:value="130" calcext:value-type="float">
            <text:p>1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24_2022_50_20_2022000017/Acquisto%20dispositivi%20firma%20digitale%20CAOR%202022.pdf" xlink:type="simple">Determinazione n. 17 del 10.05.2022</text:a></text:p>
          </table:table-cell>
          <table:table-cell table:style-name="ce33" office:value-type="string" calcext:value-type="string">
            <text:p>UFFICIO POLIFUNZIONALE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6" office:value-type="string" calcext:value-type="string">
            <text:p>Infocamere S.c.p.a. - Fornitura dispositivi CNS-firma digitale e relativi certificati anno 2022 Determinazione del dirigente ad interim area Anagrafe, Promozione Economica e Regolazione del Mercato n. 17 del 10/05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63600" calcext:value-type="float">
            <text:p>63.6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60.800,00 2.8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24_2022_50_20_2022000017/Acquisto%20dispositivi%20firma%20digitale%20CAOR%202022.pdf" xlink:type="simple">Determinazione n. 17 del 10.05.2022</text:a></text:p>
          </table:table-cell>
          <table:table-cell table:style-name="ce33" office:value-type="string" calcext:value-type="string">
            <text:p>UFFICIO POLIVALENTE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6" office:value-type="string" calcext:value-type="string">
            <text:p>Fornitura dispositivi CNS-firma digitale e relativi certificati anno 2022 (certificati di sottoscrizione e rinnovi) integrazione anno 2022 Determinazione del dirigente ad interim area Anagrafe, Promozione Economica e Regolazione del Mercato n. 17 del 10/05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10875" calcext:value-type="float">
            <text:p>10.875,00</text:p>
          </table:table-cell>
          <table:table-cell table:style-name="ce49" office:value-type="date" office:date-value="2022-10-01" calcext:value-type="date">
            <text:p>01/10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2" office:value-type="float" office:value="10875" calcext:value-type="float">
            <text:p>10.875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3" office:value-type="string" calcext:value-type="string">
            <text:p><text:span text:style-name="T2"><text:a xlink:href="https://www.caor.camcom.it/sites/default/files/lwa/111926/atto_24_2022_50_20_2022000017/Acquisto%20dispositivi%20firma%20digitale%20CAOR%202022.pdf" xlink:type="simple">Determinazione n. 17 del 10.05.2022</text:a></text:span></text:p>
          </table:table-cell>
          <table:table-cell table:style-name="ce33" office:value-type="string" calcext:value-type="string">
            <text:p>UFFICIO FIRMA DIGITALE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6" office:value-type="string" calcext:value-type="string">
            <text:p>Fornitura dispositivi CNS-firma digitale e relativi certificati anno 2022 (certificati di sottoscrizione e rinnovi) Determinazione del dirigente ad interim area Anagrafe, Promozione Economica e Regolazione del Mercato n. 17 del 10/05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12000" calcext:value-type="float">
            <text:p>12.0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2.448,00 124,00 128,00 4.698,00 4.602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8" office:value-type="string" calcext:value-type="string">
            <text:p><text:a xlink:href="https://www.caor.camcom.it/sites/default/files/lwa/111926/atto_5_2022_33_09_2022000169/DT%20affidamento%20eventi%20formativi.pdf" xlink:type="simple">Determinazione n. 169 del 14.09.2022</text:a></text:p>
          </table:table-cell>
          <table:table-cell table:style-name="ce41" office:value-type="string" calcext:value-type="string">
            <text:p>UFFICIO AMBIENT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Organizzazione eventi on line di formazione e informazione in materia di adempimenti ambientali - Determinazione del Segretario Generale n. 169 del 14.09.2022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880" calcext:value-type="float">
            <text:p>3.880,00</text:p>
          </table:table-cell>
          <table:table-cell table:style-name="ce49" office:value-type="date" office:date-value="2022-10-01" calcext:value-type="date">
            <text:p>01/10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2" office:value-type="float" office:value="3880" calcext:value-type="float">
            <text:p>3.88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02_31_2022000161/Determinazione%20FDA%202022.pdf" xlink:type="simple">Determinazione n. 161 del 01.09.2022</text:a>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zioni per la legalità  in campo ambientale Accesso degli organi di controllo al sistema informativo ambientale FDA Fruibilità Dati Albo. Risorse anno 2022 - Determinazione del Segretario Generale n. 161 del 01/09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5000" calcext:value-type="float">
            <text:p>5.0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2" office:value-type="float" office:value="1400" calcext:value-type="float">
            <text:p>1.4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10_01_2022000153/Global%20Service%202022-2024%20-%20Affidamento%20TSC.pdf" xlink:type="simple">Determinazione n. 153 del 03.08.2022</text:a>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Servizio di manutenzione ordinaria e straordinaria degli impianti elettrici, di riscaldamento e di condizionamento delle sedi camerali Affidamento incarico alla società  in house Tecnoservicecamere S.C.p.A. <text:s/>anno 2022. Determinazione del Segretario Generale n. 153 del 03/08/2022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26185" calcext:value-type="float">
            <text:p>26.185,00</text:p>
          </table:table-cell>
          <table:table-cell table:style-name="ce49" office:value-type="date" office:date-value="2022-08-01" calcext:value-type="date">
            <text:p>01/08/2022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5.237,00 10.474,00 10.474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2_37_25_2022000149/Determinazione%20%2839%29.pdf" xlink:type="simple">Determinazione n. 149 del 27.07.2022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obbligatoria - Programma Formazione Segretari Generali Linea manageriale di aggiornamento permanente 2021-2022 Autorizzazione spesa e liquidazione alla socieà  in house Sistema Camerale Servizi S.c.r.l (Si.Camera) - Determinazione del Segretario Generale n. 149 del 27/07/2022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260" calcext:value-type="float">
            <text:p>26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06-30" calcext:value-type="date">
            <text:p>30/06/2022</text:p>
          </table:table-cell>
          <table:table-cell table:style-name="ce51" office:value-type="float" office:value="260" calcext:value-type="float">
            <text:p>26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08_29_2022000128/Servizio%20Doge%202022.pdf" xlink:type="simple">Determinazione n. 128 del 30.06.2022</text:a></text:p>
          </table:table-cell>
          <table:table-cell table:style-name="ce41" office:value-type="string" calcext:value-type="string">
            <text:p>UFFICIO CONSERVAZIONE DOCUMENT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Documentazione prodotta dalla preesistente Camera di Commercio IAA di Cagliari depositata presso IC Outsourcing Scarl, Padova - Servizi di archivistica informatizzata DOGE per l'anno 2022 - Determinazione del Segretario Generale n. 128 del 30.06.2022." calcext:value-type="string">
            <text:p><text:s/>Documentazione prodotta dalla preesistente Camera di Commercio IAA di Cagliari depositata presso IC Outsourcing Scarl, Padova - Servizi di archivistica informatizzata DOGE per l'anno 2022 - Determinazione del Segretario Generale n. 128 del 30.06.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3416.4" calcext:value-type="float">
            <text:p>3.416,4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667,35 667,35 2.079,9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5_2022_18_07_2022000113/Determinazione%20%2835%29.pdf" xlink:type="simple">Determinazione n. 113 del 27.06.2022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del Personale Camerale Adesione al pacchetto formativo per Sessioni Astro e pillole formative anno 2022 e sottoscrizione abbonamento - Affidamento incarico alla Società in house Sistema Camerale Servizi S.c.r.l (Si.Camera). - Determinazione del Segretario Generale n. 113 del 27/06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48" office:value-type="float" office:value="10210" calcext:value-type="float">
            <text:p>10.210,00</text:p>
          </table:table-cell>
          <table:table-cell table:style-name="ce49" office:value-type="date" office:date-value="2022-06-27" calcext:value-type="date">
            <text:p>27/06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7.830,00 1.72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5_2022_03_15_2022000109/sala_fiera_esami_agenti_affari_mediazione_terza_e_quarta_sessione_2022.pdf" xlink:type="simple">Determinazione n. 109 del 16.12.2022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Esami per l'esercizio dell'attività di agente di affari in mediazione (3^ sessione e 4^ sessione anno 2022) Affidamento servizio allestimento sala all'Azienda speciale centro servizi per le imprese - Determinazione del dirigente ad interim area Servizi di supporto n. 109 del 16/12/2022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011440926" calcext:value-type="float">
            <text:p>3011440926</text:p>
          </table:table-cell>
          <table:table-cell table:style-name="ce38"/>
          <table:table-cell table:style-name="ce41" office:value-type="string" calcext:value-type="string">
            <text:p>AZIENDA SPECIALE CENTRO SERVIZI PROMOZIONALI PER LE IMPRESE</text:p>
          </table:table-cell>
          <table:table-cell table:style-name="ce38" office:value-type="float" office:value="840" calcext:value-type="float">
            <text:p>840</text:p>
          </table:table-cell>
          <table:table-cell table:style-name="ce49" office:value-type="date" office:date-value="2022-09-20" calcext:value-type="date">
            <text:p>20/09/2022</text:p>
          </table:table-cell>
          <table:table-cell table:style-name="ce49" office:value-type="date" office:date-value="2022-11-29" calcext:value-type="date">
            <text:p>29/11/2022</text:p>
          </table:table-cell>
          <table:table-cell table:style-name="ce51" office:value-type="float" office:value="840" calcext:value-type="float">
            <text:p>84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ystem/files/albo-pretorio/2021_-_det._s.g._n._83_25.06.2021_-_affidamento_formazione_codice_disciplinare_8_luglio_2021-signed.pdf" xlink:type="simple">Determinazione n. 83 del 25.06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Corso di formazione sessione Astro Codice disciplinare, con le modifiche del D. Lgs. n. 150/2011 e Normativa anticorruzione Determinazione del Segretario Generale n. 83 del 25.06.2021" calcext:value-type="string">
            <text:p><text:s/>Corso di formazione sessione Astro Codice disciplinare, con le modifiche del D. Lgs. n. 150/2011 e Normativa anticorruzione Determinazione del Segretario Generale n. 83 del 25.06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2" calcext:value-type="float">
            <text:p>332</text:p>
          </table:table-cell>
          <table:table-cell table:number-columns-repeated="2" table:style-name="ce49" office:value-type="date" office:date-value="2021-07-08" calcext:value-type="date">
            <text:p>08/07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ystem/files/albo-pretorio/2021_-_det._s.g._n._82_18.06.2021_-_si.camera_affidamento_formazione_provveditorato_corso_base_22_giugno-signed.pdf" xlink:type="simple">Determinazione n. 82 del 18.06.2021</text:a></text:p>
          </table:table-cell>
          <table:table-cell table:style-name="ce41" office:value-type="string" calcext:value-type="string">
            <text:p>UFFICIO DEL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Z96322936B</text:p>
          </table:table-cell>
          <table:table-cell table:style-name="ce44" office:value-type="string" office:string-value="Corso di formazione sessione Astro La gestione del provveditorato corso base  - Determinazione del Segretario Generale n. 82 del 18.06.2021" calcext:value-type="string">
            <text:p><text:s/>Corso di formazione sessione Astro La gestione del provveditorato corso base <text:s/>- Determinazione del Segretario Generale n. 82 del 18.06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2" calcext:value-type="float">
            <text:p>332</text:p>
          </table:table-cell>
          <table:table-cell table:number-columns-repeated="2" table:style-name="ce49" office:value-type="date" office:date-value="2021-06-22" calcext:value-type="date">
            <text:p>22/06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ystem/files/albo-pretorio/2021_-_det._s.g._n._81_18.06.2021_-_si.camera_affidamento_formazione_iscrizione_dufficio_ri_1_luglio_2021_1_-signed.pdf" xlink:type="simple">Determinazione n. 81 del 18.06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ZE13229406</text:p>
          </table:table-cell>
          <table:table-cell table:style-name="ce44" office:value-type="string" office:string-value="Corso formazione sessione Astro Le procedure di iscrizione dâ Ufficio nel R.I./R.e.a. La gestione delle pene accessorie Determinazione del Segretario Generale n. 81 del 18/06/2021" calcext:value-type="string">
            <text:p><text:s/>Corso formazione sessione Astro Le procedure di iscrizione dâ Ufficio nel R.I./R.e.a. La gestione delle pene accessorie Determinazione del Segretario Generale n. 81 del 18/06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2" calcext:value-type="float">
            <text:p>332</text:p>
          </table:table-cell>
          <table:table-cell table:number-columns-repeated="2" table:style-name="ce49" office:value-type="date" office:date-value="2021-07-01" calcext:value-type="date">
            <text:p>01/07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ystem/files/albo-pretorio/2021_-_det._s.g._n._76_01.06.2021_-_affidamento_formazione_registro_imprese_-_cancellazioni_dufficio_1-signed.pdf" xlink:type="simple">Determinazione n. 76 del 01.06.2021</text:a></text:p>
          </table:table-cell>
          <table:table-cell table:style-name="ce41" office:value-type="string" calcext:value-type="string">
            <text:p>UFFICIO DEL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ZB131EBF5D </text:p>
          </table:table-cell>
          <table:table-cell table:style-name="ce44" office:value-type="string" office:string-value="Corso di formazione  procedimenti di cancellazione d’ ufficio delle imprese estinte dal Registro delle imprese Sessione Astro- Determinazione del Segretario Generale n. 76 del 01/06/2021" calcext:value-type="string">
            <text:p><text:s/>Corso di formazione <text:s/>procedimenti di cancellazione d’ ufficio delle imprese estinte dal Registro delle imprese Sessione Astro- Determinazione del Segretario Generale n. 76 del 01/06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2" calcext:value-type="float">
            <text:p>332</text:p>
          </table:table-cell>
          <table:table-cell table:number-columns-repeated="2" table:style-name="ce49" office:value-type="date" office:date-value="2021-06-03" calcext:value-type="date">
            <text:p>03/06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ystem/files/albo-pretorio/2021_-_det._s.g._n._75_01.06.2021_-_affidamento_formazione_registro_imprese_-_iscrizioni_ri_e_perdita_requisiti-signed.pdf" xlink:type="simple">Determinazione n. 75 del 01.06.2021</text:a></text:p>
          </table:table-cell>
          <table:table-cell table:style-name="ce41" office:value-type="string" calcext:value-type="string">
            <text:p>UFFICIO DEL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Z6931EBF91</text:p>
          </table:table-cell>
          <table:table-cell table:style-name="ce44" office:value-type="string" office:string-value="Corso di formazione Rapporto fra le iscrizioni del registro delle imprese e la perdita dei requisiti relativi ad attività  regolamentate Sessione Astro  - Determinazione del Segretario Generale n. 75 del 01.06.2021" calcext:value-type="string">
            <text:p><text:s/>Corso di formazione Rapporto fra le iscrizioni del registro delle imprese e la perdita dei requisiti relativi ad attività  regolamentate Sessione Astro <text:s/>- Determinazione del Segretario Generale n. 75 del 01.06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2" calcext:value-type="float">
            <text:p>332</text:p>
          </table:table-cell>
          <table:table-cell table:number-columns-repeated="2" table:style-name="ce49" office:value-type="date" office:date-value="2021-06-09" calcext:value-type="date">
            <text:p>09/06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5_2021_32_30_2021000073/autorizzazione_e_liquidazione_fatt.3062_tecnoservicamere_servizi_pulizie_extracanone.pdf" xlink:type="simple">Determinazione n. 73 del 31.12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o di pulizia dei locali camerali sedi di Cagliari - Integrazione periodo maggio-agosto 2021 - Determinazione del dirigente ad interim dell'area Servizi di supporto n. 73 del 31/12/2021" calcext:value-type="string">
            <text:p><text:s/>Servizio di pulizia dei locali camerali sedi di Cagliari - Integrazione periodo maggio-agosto 2021 - Determinazione del dirigente ad interim dell'area Servizi di supporto n. 73 del 31/12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38" office:value-type="float" office:value="992.62" calcext:value-type="float">
            <text:p>992,62</text:p>
          </table:table-cell>
          <table:table-cell table:style-name="ce49" office:value-type="date" office:date-value="2021-05-01" calcext:value-type="date">
            <text:p>01/05/2021</text:p>
          </table:table-cell>
          <table:table-cell table:style-name="ce49" office:value-type="date" office:date-value="2021-08-31" calcext:value-type="date">
            <text:p>31/08/2021</text:p>
          </table:table-cell>
          <table:table-cell table:style-name="ce51" office:value-type="float" office:value="992.62" calcext:value-type="float">
            <text:p>992,62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10" office:value-type="string" calcext:value-type="string">
            <text:p><text:a xlink:href="https://www.caor.camcom.it/sites/default/files/lwa/111926/atto_25_2021_34_17_2021000072/servizio_funzione_di_ricerca_online_periti_esperti_infocamere%20%281%29.pdf" xlink:type="simple">Determinazione n. 72 del 30.12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o di funzione di ricerca on-line dei periti ed esperti - Affidamento incarico alla società  in house Infocamere s.c.p.a. - Determinazione del dirigente ad interim area Servizi di supporto n. 72 del 30/12/2021." calcext:value-type="string">
            <text:p><text:s/>Servizio di funzione di ricerca on-line dei periti ed esperti - Affidamento incarico alla società  in house Infocamere s.c.p.a. - Determinazione del dirigente ad interim area Servizi di supporto n. 72 del 30/12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2000" calcext:value-type="float">
            <text:p>2.0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Determinazione n. 67 del 03.05.2021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DE CAMERALE DI VIA MAMELI 64-68, IN CAGLIARI LAVORI DI MANUTENZIONE STRAORDINARIA DI SOSTITUZIONE DELL'IMPIANTO DI CLIMATIZZAZIONE  - DETERMINA DEL SEGRETARIO GENERALE N.67 DEL 03/05/2021" calcext:value-type="string">
            <text:p><text:s/>SEDE CAMERALE DI VIA MAMELI 64-68, IN CAGLIARI LAVORI DI MANUTENZIONE STRAORDINARIA DI SOSTITUZIONE DELL'IMPIANTO DI CLIMATIZZAZIONE <text:s/>- DETERMINA DEL SEGRETARIO GENERALE N.67 DEL 03/05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5824.81" calcext:value-type="float">
            <text:p>5.824,81</text:p>
          </table:table-cell>
          <table:table-cell table:style-name="ce49" office:value-type="date" office:date-value="2021-05-03" calcext:value-type="date">
            <text:p>03/05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2" office:value-type="float" office:value="5824.81" calcext:value-type="float">
            <text:p>5.824,81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24_2021_06_01_2021000066/acquisto_integrativo_dispositivi_firma_digitale_CAOR%202021.pdf" xlink:type="simple">Determinazione n. 66 del 02.09.2021</text:a></text:p>
          </table:table-cell>
          <table:table-cell table:style-name="ce33" office:value-type="string" calcext:value-type="string">
            <text:p>UFFICIO TUTELA E REGOLAZIONE DEL MERCA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Infocamere S.c.p.a. - Fornitura dispositivi e certificazione digitali - certificati sottoscrizione e rinnovi anno 2022 Determina del dirigente ad interim area Anagrafe, Promozione Economica e Regolazione del Mercato n. 66 del 02/09/2021." calcext:value-type="string">
            <text:p><text:s/>Infocamere S.c.p.a. - Fornitura dispositivi e certificazione digitali - certificati sottoscrizione e rinnovi anno 2022 Determina del dirigente ad interim area Anagrafe, Promozione Economica e Regolazione del Mercato n. 66 del 02/09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7000" calcext:value-type="float">
            <text:p>7.0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1.271,00 380,00 132,00 4.743,00 474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24_2021_06_01_2021000066/acquisto_integrativo_dispositivi_firma_digitale_CAOR%202021.pdf" xlink:type="simple">Determinazione n. 66 del 02.09.2021</text:a></text:p>
          </table:table-cell>
          <table:table-cell table:style-name="ce33" office:value-type="string" calcext:value-type="string">
            <text:p>UFFICIO REGOLAZIONE DEL MERCATO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Infocamere S.c.p.a. - Fornitura integrativa dispositivi e certificazione digitali anno 2021 Determina del dirigente ad interim area Anagrafe, Promozione Economica e Regolazione del Mercato n. 66 del 02/09/2021." calcext:value-type="string">
            <text:p><text:s/>Infocamere S.c.p.a. - Fornitura integrativa dispositivi e certificazione digitali anno 2021 Determina del dirigente ad interim area Anagrafe, Promozione Economica e Regolazione del Mercato n. 66 del 02/09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45000" calcext:value-type="float">
            <text:p>45.000,00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4.400,00 40.6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<text:a xlink:href="https://www.caor.camcom.it/sites/default/files/lwa/111926/atto_24_2021_06_01_2021000066/acquisto_integrativo_dispositivi_firma_digitale_CAOR%202021.pdf" xlink:type="simple">Determinazione n. 66 del 02.09.2021</text:a></text:p>
          </table:table-cell>
          <table:table-cell table:style-name="ce33" office:value-type="string" calcext:value-type="string">
            <text:p>UFFICIO FIRMA DIGITALE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Infocamere S.c.p.a. - Fornitura integrativa dispositivi e certificazione digitali anno 2021  Certificati CNS - Determina del dirigente ad interim area Anagrafe, Promozione Economica e Regolazione del Mercato n. 66 del 02/09/2021." calcext:value-type="string">
            <text:p><text:s/>Infocamere S.c.p.a. - Fornitura integrativa dispositivi e certificazione digitali anno 2021 <text:s/>Certificati CNS - Determina del dirigente ad interim area Anagrafe, Promozione Economica e Regolazione del Mercato n. 66 del 02/09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6500" calcext:value-type="float">
            <text:p>6.500,00</text:p>
          </table:table-cell>
          <table:table-cell table:style-name="ce49" office:value-type="date" office:date-value="2021-10-01" calcext:value-type="date">
            <text:p>01/10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5.843,00 252,00 162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Determinazione n. 58 del 21.04.2021</text:p>
          </table:table-cell>
          <table:table-cell table:style-name="ce33" office:value-type="string" calcext:value-type="string">
            <text:p>UFFICIO PROMOZIONE ECONOMICA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Erogazione di contributi alle imprese - Servizio â€œbandi per le imprese del territorio camerale: AGEF e RESTART anno 2022 -  Determinazione del Segretario Generale n. 58 del 21.04.2021" calcext:value-type="string">
            <text:p><text:s/>Erogazione di contributi alle imprese - Servizio â€œbandi per le imprese del territorio camerale: AGEF e RESTART anno 2022 - <text:s/>Determinazione del Segretario Generale n. 58 del 21.04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4000" calcext:value-type="float">
            <text:p>4.0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999,98 999,98 999,98 999,98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Determinazione n. 58 del 21.04.2021</text:p>
          </table:table-cell>
          <table:table-cell table:style-name="ce33" office:value-type="string" calcext:value-type="string">
            <text:p>UFFICIO PROMOZIONE ECONOMICA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esente</text:p>
          </table:table-cell>
          <table:table-cell table:style-name="ce60" office:value-type="string" office:string-value="EROGAZIONE DI CONTRIBUTI ALLE IMPRESE - BANDI PER LE IMPRESE DEL TERRITORIO CAMERALE: AGEF E RESTART -  DETERMINAZIONE DEL SEGRETARIO GENERALE N. 58 DEL 21.04.2021" calcext:value-type="string">
            <text:p><text:s/>EROGAZIONE DI CONTRIBUTI ALLE IMPRESE - BANDI PER LE IMPRESE DEL TERRITORIO CAMERALE: AGEF E RESTART - <text:s/>DETERMINAZIONE DEL SEGRETARIO GENERALE N. 58 DEL 21.04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9177.87" calcext:value-type="float">
            <text:p>9.177,87</text:p>
          </table:table-cell>
          <table:table-cell table:style-name="ce49" office:value-type="date" office:date-value="2021-04-21" calcext:value-type="date">
            <text:p>21/04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999,98 999,98 999,98 5.25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Determinazione n. 56 del 19.04.2021</text:p>
          </table:table-cell>
          <table:table-cell table:style-name="ce41" office:value-type="string" calcext:value-type="string">
            <text:p>UFFICIO DEL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MAZIONE DEL PERSONALE CAMERALE CORSO DI FORMAZIONE WEBINAR SULLE TEMATICHE DEL DIRITTO ANNUALE. DETERMINA DEL SEGRETARIO GENERALE N. 56 DEL 19/04/2021." calcext:value-type="string">
            <text:p><text:s/>FORMAZIONE DEL PERSONALE CAMERALE CORSO DI FORMAZIONE WEBINAR SULLE TEMATICHE DEL DIRITTO ANNUALE. DETERMINA DEL SEGRETARIO GENERALE N. 56 DEL 19/04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400" calcext:value-type="float">
            <text:p>400</text:p>
          </table:table-cell>
          <table:table-cell table:number-columns-repeated="2" table:style-name="ce49" office:value-type="date" office:date-value="2021-04-23" calcext:value-type="date">
            <text:p>23/04/2021</text:p>
          </table:table-cell>
          <table:table-cell table:style-name="ce51" office:value-type="float" office:value="400" calcext:value-type="float">
            <text:p>4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Determinazione n. 53 del 15.04.2021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DI CAMERALI DEL LARGO CARLO FELICE N. 66/68 E N. 70/72, IN CAGLIARI  LAVORI DI MANUTENZIONE STRAORDINARIA E RAZIONALIZZAZIONE DELLE CENTRALI DI ALLARME DET. SEGRETARIO GENERALE N. 53 DEL 15/04/2021." calcext:value-type="string">
            <text:p><text:s/>SEDI CAMERALI DEL LARGO CARLO FELICE N. 66/68 E N. 70/72, IN CAGLIARI <text:s/>LAVORI DI MANUTENZIONE STRAORDINARIA E RAZIONALIZZAZIONE DELLE CENTRALI DI ALLARME DET. SEGRETARIO GENERALE N. 53 DEL 15/04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7554.96" calcext:value-type="float">
            <text:p>7.554,96</text:p>
          </table:table-cell>
          <table:table-cell table:style-name="ce49" office:value-type="date" office:date-value="2021-04-15" calcext:value-type="date">
            <text:p>15/04/2021</text:p>
          </table:table-cell>
          <table:table-cell table:style-name="ce49" office:value-type="date" office:date-value="2021-06-30" calcext:value-type="date">
            <text:p>30/06/2021</text:p>
          </table:table-cell>
          <table:table-cell table:style-name="ce52" office:value-type="float" office:value="7554.96" calcext:value-type="float">
            <text:p>7.554,96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Determinazione n. 52 del 15.04.2021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LAVORI DI REALIZZAZIONE DI UN NUOVO IMPIANTO DI CLIMATIZZAZIONE NEI LOCALI AL PIANO PRIMO - SEDE CAMERALE DEL LARGO CARLO FELICE N. 66/68, IN CAGLIARI  DETERMINZIONE DEL SEGRETARIO GENERALE N.52 DEL 15/04/2021." calcext:value-type="string">
            <text:p><text:s/>LAVORI DI REALIZZAZIONE DI UN NUOVO IMPIANTO DI CLIMATIZZAZIONE NEI LOCALI AL PIANO PRIMO - SEDE CAMERALE DEL LARGO CARLO FELICE N. 66/68, IN CAGLIARI <text:s/>DETERMINZIONE DEL SEGRETARIO GENERALE N.52 DEL 15/04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6289.11" calcext:value-type="float">
            <text:p>6.289,11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4.523,74 1.765,37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7" office:value-type="string" calcext:value-type="string">
            <text:p>Determinazione n. 52 del 15.04.2021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LAVORI DI REALIZZAZIONE DI UN NUOVO IMPIANTO DI CLIMATIZZAZIONE NEI LOCALI AL PIANO PRIMO - SEDE CAMERALE DEL LARGO CARLO FELICE N. 66/68, IN CAGLIARI  DETERMINA DEL SEGRETARIO GENERALE N.52 DEL 15/04/2021." calcext:value-type="string">
            <text:p><text:s/>LAVORI DI REALIZZAZIONE DI UN NUOVO IMPIANTO DI CLIMATIZZAZIONE NEI LOCALI AL PIANO PRIMO - SEDE CAMERALE DEL LARGO CARLO FELICE N. 66/68, IN CAGLIARI <text:s/>DETERMINA DEL SEGRETARIO GENERALE N.52 DEL 15/04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15089.76" calcext:value-type="float">
            <text:p>15.089,76</text:p>
          </table:table-cell>
          <table:table-cell table:style-name="ce49" office:value-type="date" office:date-value="2021-04-15" calcext:value-type="date">
            <text:p>15/04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2" office:value-type="float" office:value="8800.65" calcext:value-type="float">
            <text:p>8.800,65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albopretorio/servizio-istituto-cassiere-del-sistema-camerale-iconto-affidamento-alla-iconto-srl" xlink:type="simple">Determinazione n. 43 del 21.07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ffidamento a Iconto del servizio di Istituto cassiere della Camera di commercio di Cagliari-Oristano anno 2023 - Servizio supporto e assistenza resi dall'Infocamere Scpa - Determinazione Dirigente ad interim Area servizi di supporto n. 43 del 21/07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1600" calcext:value-type="float">
            <text:p>1.60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float" office:value="560.01" calcext:value-type="float">
            <text:p>560,01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albopretorio/servizio-istituto-cassiere-del-sistema-camerale-iconto-affidamento-alla-iconto-srl" xlink:type="simple">Determinazione n. 43 del 21.07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ffidamento a Iconto del servizio di Istituto cassiere della Camera di commercio di Cagliari-Oristano (attività di gestione del conto) anno 2023 - Determinazione dirigente ad interim Area servizi di supporto n. 43 del 21/07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4847241008" calcext:value-type="float">
            <text:p>14847241008</text:p>
          </table:table-cell>
          <table:table-cell table:style-name="ce38"/>
          <table:table-cell table:style-name="ce41" office:value-type="string" calcext:value-type="string">
            <text:p>ICONTO SRL</text:p>
          </table:table-cell>
          <table:table-cell table:style-name="ce48" office:value-type="float" office:value="9600" calcext:value-type="float">
            <text:p>9.60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2.400,00 2.4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albopretorio/servizio-istituto-cassiere-del-sistema-camerale-iconto-affidamento-alla-iconto-srl" xlink:type="simple">Determinazione n. 43 del 21.07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ffidamento a Iconto del servizio di Istituto cassiere della Camera di commercio di Cagliari-Oristano anno 2022 - Servizio supporto e assistenza resi dall'Infocamere Scpa - Determinazione Dirigente ad interim Area servizi di supporto n. 43 del 21/07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1600" calcext:value-type="float">
            <text:p>1.6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480,00 560,00 56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albopretorio/servizio-istituto-cassiere-del-sistema-camerale-iconto-affidamento-alla-iconto-srl" xlink:type="simple">Determinazione n. 43 del 21.07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ffidamento a Iconto del servizio di Istituto cassiere della Camera di commercio di Cagliari-Oristano (attività  di gestione del conto) - Determinazione Dirigente ad interim Area servizi di supporto n. 43 del 21/07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4847241008" calcext:value-type="float">
            <text:p>14847241008</text:p>
          </table:table-cell>
          <table:table-cell table:style-name="ce38"/>
          <table:table-cell table:style-name="ce41" office:value-type="string" calcext:value-type="string">
            <text:p>ICONTO SRL</text:p>
          </table:table-cell>
          <table:table-cell table:style-name="ce48" office:value-type="float" office:value="9600" calcext:value-type="float">
            <text:p>9.6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2.400,00 2.400,00 2.400,00 2.4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albopretorio/servizio-istituto-cassiere-del-sistema-camerale-iconto-affidamento-alla-iconto-srl" xlink:type="simple">Determinazione n. 43 del 21.07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ffidamento a Iconto del servizio di Istituto cassiere della Camera di commercio di Cagliari-Oristano anno 2022 - Integrazione servizio supporto e assistenza resi dall'Infocamere Scpa - Determinazione Dirigente ad interim Area servizi di supporto n. 43 del 21/07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640" calcext:value-type="float">
            <text:p>64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560,00 8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albopretorio/servizio-istituto-cassiere-del-sistema-camerale-iconto-affidamento-alla-iconto-srl" xlink:type="simple">Determinazione n. 43 del 21.07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ffidamento a Iconto del servizio di Istituto cassiere della Camera di commercio di Cagliari-Oristano - Servizio supporto e assistenza resi dall'Infocamere Scpa - Determinazione Dirigente ad interim Area servizi di supporto n. 43 del 21/07/2021" calcext:value-type="string">
            <text:p><text:s/>Affidamento a Iconto del servizio di Istituto cassiere della Camera di commercio di Cagliari-Oristano - Servizio supporto e assistenza resi dall'Infocamere Scpa - Determinazione Dirigente ad interim Area servizi di supporto n. 43 del 21/07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533.33" calcext:value-type="float">
            <text:p>533,33</text:p>
          </table:table-cell>
          <table:table-cell table:style-name="ce49" office:value-type="date" office:date-value="2021-10-01" calcext:value-type="date">
            <text:p>01/10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400,00 133,33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albopretorio/servizio-istituto-cassiere-del-sistema-camerale-iconto-affidamento-alla-iconto-srl" xlink:type="simple">Determinazione n. 43 del 21.07.2021</text:a>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ffidamento a Iconto del servizio di Istituto cassiere della Camera di commercio di Cagliari-Oristano (attività  di gestione del conto) - Determinazione Dirigente ad interim Area servizi di supporto n. 43 del 21/07/2021" calcext:value-type="string">
            <text:p><text:s/>Affidamento a Iconto del servizio di Istituto cassiere della Camera di commercio di Cagliari-Oristano (attività  di gestione del conto) - Determinazione Dirigente ad interim Area servizi di supporto n. 43 del 21/07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4847241008" calcext:value-type="float">
            <text:p>14847241008</text:p>
          </table:table-cell>
          <table:table-cell table:style-name="ce38"/>
          <table:table-cell table:style-name="ce41" office:value-type="string" calcext:value-type="string">
            <text:p>ICONTO SRL</text:p>
          </table:table-cell>
          <table:table-cell table:style-name="ce48" office:value-type="float" office:value="3200" calcext:value-type="float">
            <text:p>3.200,00</text:p>
          </table:table-cell>
          <table:table-cell table:style-name="ce49" office:value-type="date" office:date-value="2021-10-01" calcext:value-type="date">
            <text:p>01/10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2.400,00 8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2_01_10_2022000042/servizio_gestione_bandi_extracamerali_restart.pdf" xlink:type="simple">Determinazione n. 42 del 18.03.2022</text:a></text:p>
          </table:table-cell>
          <table:table-cell table:style-name="ce41" office:value-type="string" calcext:value-type="string">
            <text:p>UFFICIO PROMOZIONE ECONOMICA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ttivazione e configurazione di quattro Bandi Ristori Regionali RESTART per erogazione contributi regionali alle imprese - Affidamento incarico a Infocamere s.c.p.a. - Determinazione del Segretario Generale n. 42 del 18/03/2022." calcext:value-type="string">
            <text:p><text:s/>Attivazione e configurazione di quattro Bandi Ristori Regionali RESTART per erogazione contributi regionali alle imprese - Affidamento incarico a Infocamere s.c.p.a. - Determinazione del Segretario Generale n. 42 del 18/03/2022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12000" calcext:value-type="float">
            <text:p>12.000,00</text:p>
          </table:table-cell>
          <table:table-cell table:style-name="ce49" office:value-type="date" office:date-value="2022-03-18" calcext:value-type="date">
            <text:p>18/03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2" office:value-type="float" office:value="12000" calcext:value-type="float">
            <text:p>12.0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24_2021_08_30_2021000038/Servizio%20supporto%20iniziative%20digitali%20sede%20Oristano%20-%20proroga%20fino%20al%2031.12.2022%20%282%29.pdf" xlink:type="simple">Determinazione n. 38 del 30.07.2021</text:a></text:p>
          </table:table-cell>
          <table:table-cell table:style-name="ce41" office:value-type="string" calcext:value-type="string">
            <text:p>UFFICIO PROMOZIONE ECONOMICA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Punto Impresa Digitale Servizio supporto iniziative digitali tramite digital promoter Oristano Anno 2022 - Determinazione del dirigente ad interim Area Anagrafe, Promozione economica e Regolazione del mercato n. 38 del 30.07.2021" calcext:value-type="string">
            <text:p><text:s/>Punto Impresa Digitale Servizio supporto iniziative digitali tramite digital promoter Oristano Anno 2022 - Determinazione del dirigente ad interim Area Anagrafe, Promozione economica e Regolazione del mercato n. 38 del 30.07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19080" calcext:value-type="float">
            <text:p>19.08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1.590,00 3.180,00 1.590,00 1.590,00 4.770,00 1.590,00 $4.77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24_2021_08_30_2021000038/Servizio%20supporto%20iniziative%20digitali%20sede%20Oristano%20-%20proroga%20fino%20al%2031.12.2022%20%282%29.pdf" xlink:type="simple">Determinazione n. 38 del 30.07.2021</text:a></text:p>
          </table:table-cell>
          <table:table-cell table:style-name="ce41" office:value-type="string" calcext:value-type="string">
            <text:p>UFFICIO PROMOZIONE ECONOMICA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Punto Impresa Digitale Oristano e servizio supporto iniziative digitali tramite digital promoter periodo settembre/dicembre 2021 - Determinazione del dirigente ad interim Area Anagrafe, Promozione economica e Regolazione del mercato n. 38 del 30.07.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6360" calcext:value-type="float">
            <text:p>6.360,00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1.590,00 1.590,00 3.18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24_2021_08_30_2021000038/Servizio%20supporto%20iniziative%20digitali%20sede%20Oristano%20-%20proroga%20fino%20al%2031.12.2022%20%282%29.pdf" xlink:type="simple">Determinazione n. 38 del 30.07.2021</text:a></text:p>
          </table:table-cell>
          <table:table-cell table:style-name="ce41" office:value-type="string" calcext:value-type="string">
            <text:p>UFFICIO PROMOZIONE ECONOMICA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Punto Impresa Digitale Oristano e servizio supporto iniziative digitali tramite digital promoter periodo settembre/dicembre 2021 - Determinazione del dirigente ad interim Area Anagrafe, Promozione economica e Regolazione del mercato n. 38 del 30.07.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4240" calcext:value-type="float">
            <text:p>4.240,00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1.060,00 1.060,00 2.12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ystem/files/albo-pretorio/2021_-_det._n._34_24.06.2021_-_esternalizzazione_atti_societari_anno_2021_integrativa-signed.pdf" xlink:type="simple">Determinazione n. 34 del 24.06.2021</text:a></text:p>
          </table:table-cell>
          <table:table-cell table:style-name="ce41" office:value-type="string" calcext:value-type="string">
            <text:p>Registro Impres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 di istruttoria ed evasione pratiche Registro Imprese (Moduli S2 e S3) - Integrazione determinazione n. 22 del 12 aprile 2021. - Determinazione area Anagrafe n.34 del 24.06.2021" calcext:value-type="string">
            <text:p><text:s/>Servizi di istruttoria ed evasione pratiche Registro Imprese (Moduli S2 e S3) - Integrazione determinazione n. 22 del 12 aprile 2021. - Determinazione area Anagrafe n.34 del 24.06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38" office:value-type="float" office:value="767.8" calcext:value-type="float">
            <text:p>767,8</text:p>
          </table:table-cell>
          <table:table-cell table:style-name="ce49" office:value-type="date" office:date-value="2021-06-24" calcext:value-type="date">
            <text:p>24/06/2021</text:p>
          </table:table-cell>
          <table:table-cell table:style-name="ce49" office:value-type="date" office:date-value="2021-07-08" calcext:value-type="date">
            <text:p>08/07/2021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30 del 02.03.2021</text:p>
          </table:table-cell>
          <table:table-cell table:style-name="ce41" office:value-type="string" calcext:value-type="string">
            <text:p>UFFICI AMBIENTE - REGISTRO IMPRES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 DI ARCHIVISTICA INFORMATIZZATA DOGE (DICHIARAZIONI MUD, BILANCI  ED ELENCHI SOCI) - AFFIDAMENTO INCARICO ALLA SOCIETà IN HOUSE IC OUTSOURCING S.C. A R.L. - DET. DEL SEGRETARIO GENERALE N. 30 DEL 02/03/2021." calcext:value-type="string">
            <text:p><text:s/>SERVIZI DI ARCHIVISTICA INFORMATIZZATA DOGE (DICHIARAZIONI MUD, BILANCI <text:s/>ED ELENCHI SOCI) - AFFIDAMENTO INCARICO ALLA SOCIETà IN HOUSE IC OUTSOURCING S.C. A R.L. - DET. DEL SEGRETARIO GENERALE N. 30 DEL 02/03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4300" calcext:value-type="float">
            <text:p>4.300,00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1.039,95 1.039,95 1.039,95 1.039,95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29 del 01.03.2021</text:p>
          </table:table-cell>
          <table:table-cell table:style-name="ce41" office:value-type="string" calcext:value-type="string">
            <text:p>ALBO GESTORI AMBIENTALI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ISTEMA INFORMATICO ALBO NAZIONALE GESTORI AMBIENTALI AGEST: ONERI DI ASSISTENZA, MANUTENZIONE E SVILUPPO PER ANNO 2021 - AFFIDAMENTO ALLA  SOCIETÃ€ IN HOUSE ECOCERVED S.C. A R.L. - DET. DEL SEGRETARIO GENERALE  N. 29 DEL 01/03/2021" calcext:value-type="string">
            <text:p><text:s/>SISTEMA INFORMATICO ALBO NAZIONALE GESTORI AMBIENTALI AGEST: ONERI DI ASSISTENZA, MANUTENZIONE E SVILUPPO PER ANNO 2021 - AFFIDAMENTO ALLA <text:s/>SOCIETÃ€ IN HOUSE ECOCERVED S.C. A R.L. - DET. DEL SEGRETARIO GENERALE <text:s/>N. 29 DEL 01/03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5000" calcext:value-type="float">
            <text:p>35.000,00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640,73 3.633,00 6.500,00 419,77 3.633,00 391,17 2.401,44 349,81 3.634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28 del 25.02.2021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REGISTRO TELEMATICO NAZIONALE DELLE PERSONE E DELLE IMPRESE CERTIFICATE: ONERI DI MANUTENZIONE E GESTIONE ANNO 2021 - AFFIDAMENTO ALLA SOCIETà IN HOUSE DET. DEL SEGRETARIO GENERALE N. 28 DEL 25/02/2021." calcext:value-type="string">
            <text:p><text:s/>REGISTRO TELEMATICO NAZIONALE DELLE PERSONE E DELLE IMPRESE CERTIFICATE: ONERI DI MANUTENZIONE E GESTIONE ANNO 2021 - AFFIDAMENTO ALLA SOCIETà IN HOUSE DET. DEL SEGRETARIO GENERALE N. 28 DEL 25/02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5000" calcext:value-type="float">
            <text:p>35.000,00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2" office:value-type="float" office:value="6193.09" calcext:value-type="float">
            <text:p>6.193,09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8" office:value-type="string" calcext:value-type="string">
            <text:p>Determinazione n. 22 del 17.02.2021 - Determinazione n. 237 del 29.12.2022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lbo Nazionale Gestori Ambientali Sezione Regionale Sardegna - Affidamento servizio di supporto specialistico anno 2022 alla Ecocerved s.c.r.l. - Determinazioni del Segretario Generale n. 22 del 17/02/2021 e n. 237 del 29/12/2022" calcext:value-type="string">
            <text:p><text:s/>Albo Nazionale Gestori Ambientali Sezione Regionale Sardegna - Affidamento servizio di supporto specialistico anno 2022 alla Ecocerved s.c.r.l. - Determinazioni del Segretario Generale n. 22 del 17/02/2021 e n. 237 del 29/12/2022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90000" calcext:value-type="float">
            <text:p>390.00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32.500,00 1.250,36 32.500,00 32.500,00 32.500,00 32.500,00 32.5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23 del 27.04.2021</text:p>
          </table:table-cell>
          <table:table-cell table:style-name="ce41" office:value-type="string" calcext:value-type="string">
            <text:p>UFFICIO REGISTRO IMPRESE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Esternalizzazione servizi anagrafici e di regolazione del mercato presso la sede di Oristano anno 2023 - Determinazione del dirigente ad interim dellâ Area Anagrafe Promozione economica e Regolazione del Mercato n. 23 del 27.04.2021" calcext:value-type="string">
            <text:p><text:s/>Esternalizzazione servizi anagrafici e di regolazione del mercato presso la sede di Oristano anno 2023 - Determinazione del dirigente ad interim dellâ Area Anagrafe Promozione economica e Regolazione del Mercato n. 23 del 27.04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45760" calcext:value-type="float">
            <text:p>45.760,00</text:p>
          </table:table-cell>
          <table:table-cell table:style-name="ce49" office:value-type="date" office:date-value="2023-01-01" calcext:value-type="date">
            <text:p>01/01/2023</text:p>
          </table:table-cell>
          <table:table-cell table:style-name="ce49" office:value-type="date" office:date-value="2023-04-30" calcext:value-type="date">
            <text:p>30/04/2023</text:p>
          </table:table-cell>
          <table:table-cell table:style-name="ce51" office:value-type="string" calcext:value-type="string">
            <text:p>11.440,00 11.440,00 22.88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23 del 27.04.2021</text:p>
          </table:table-cell>
          <table:table-cell table:style-name="ce41" office:value-type="string" calcext:value-type="string">
            <text:p>UFFICIO REGISTRO IMPRESE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Esternalizzazione servizi anagrafici e di regolazione del mercato presso la sede di Oristano anno 2022 - Determinazione del dirigente ad interim dell'area Anagrafe Promozione economica e Regolazione del Mercato n. 23 del 27.04.2021" calcext:value-type="string">
            <text:p><text:s/>Esternalizzazione servizi anagrafici e di regolazione del mercato presso la sede di Oristano anno 2022 - Determinazione del dirigente ad interim dell'area Anagrafe Promozione economica e Regolazione del Mercato n. 23 del 27.04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137280" calcext:value-type="float">
            <text:p>137.28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11.440,00 22.880,00 11.440,00 11.440,00 34.320,00 11.440,00 34.32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23 del 27.04.2021</text:p>
          </table:table-cell>
          <table:table-cell table:style-name="ce41" office:value-type="string" calcext:value-type="string">
            <text:p>UFFICIO ANAGRAFE CERTIFICATIV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ESTERNALIZZAZIONE SERVIZI ANAGRAFICI E DI REGOLAZIONE DEL MERCATO PRESSO LA SEDE DI ORISTANO - DETERMINA AREA ANAGRAFE, PROMOZIONE E REGOLAZIONE DEL MERCATO N. 23 DEL 27.04.2021" calcext:value-type="string">
            <text:p><text:s/>ESTERNALIZZAZIONE SERVIZI ANAGRAFICI E DI REGOLAZIONE DEL MERCATO PRESSO LA SEDE DI ORISTANO - DETERMINA AREA ANAGRAFE, PROMOZIONE E REGOLAZIONE DEL MERCATO N. 23 DEL 27.04.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91520" calcext:value-type="float">
            <text:p>91.520,00</text:p>
          </table:table-cell>
          <table:table-cell table:style-name="ce49" office:value-type="date" office:date-value="2021-05-01" calcext:value-type="date">
            <text:p>01/05/2021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 office:value-type="string" calcext:value-type="string">
            <text:p>11.440,00 11.440,00 22.880,00 11.440,00 11.440,00 11.440,00 11.44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6" office:value-type="string" calcext:value-type="string">
            <text:p>Determinazione n. 22 del 17.02.2021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lbo Nazionale Gestori Ambientali Sezione Regionale Sardegna - Affidamento servizio di supporto specialistico anno 2022 alla Ecocerved s.c.r.l. - Determinazione del Segretario Generale n. 22 del 17/02/2021" calcext:value-type="string">
            <text:p><text:s/>Albo Nazionale Gestori Ambientali Sezione Regionale Sardegna - Affidamento servizio di supporto specialistico anno 2022 alla Ecocerved s.c.r.l. - Determinazione del Segretario Generale n. 22 del 17/02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1294.38" calcext:value-type="float">
            <text:p>1.294,38</text:p>
          </table:table-cell>
          <table:table-cell table:style-name="ce49" office:value-type="date" office:date-value="2022-12-01" calcext:value-type="date">
            <text:p>01/12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2" office:value-type="float" office:value="1294.38" calcext:value-type="float">
            <text:p>1.294,38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22 del 17.02.2021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lbo Nazionale Gestori Ambientali Sezione Regionale Sardegna - Affidamento servizio di supporto specialistico anno 2022 alla Ecocerved s.c.r.l. - Determinazione del Segretario Generale n. 22 del 17/02/2021" calcext:value-type="string">
            <text:p><text:s/>Albo Nazionale Gestori Ambientali Sezione Regionale Sardegna - Affidamento servizio di supporto specialistico anno 2022 alla Ecocerved s.c.r.l. - Determinazione del Segretario Generale n. 22 del 17/02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39900" calcext:value-type="float">
            <text:p>339.900,00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55.355,62 28.325,00 28.325,00 28.325,00 57.944,38 28.325,00 28.325,00 28.325,00 28.325,00 28.325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22 del 12.04.2021</text:p>
          </table:table-cell>
          <table:table-cell table:style-name="ce41" office:value-type="string" calcext:value-type="string">
            <text:p>UFFICIO ANAGRAFE, PROMOZIONE E REGOLAZIONE DEL MERCAT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SERVIZI DI ISTRUTTORIA ED EVASIONE PRATICHE DI BILANCIO E ALTRE PRATICHE REGISTRO IMPRESE (MODULI S2 E S3) - AFFIDAMENTO INCARICO ALLA SOCIETÃ€ IN HOUSE IC OUTSOURCING S.C. A R.L. DET. AREA ANAGRAFE, PROMOZIONE ECONOMICA E REGOLAZIONE DEL MERCATO N. 22 DEL 12/04/2021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408300285" calcext:value-type="float">
            <text:p>4408300285</text:p>
          </table:table-cell>
          <table:table-cell table:style-name="ce38"/>
          <table:table-cell table:style-name="ce41" office:value-type="string" calcext:value-type="string">
            <text:p>IC OUTSOURCING SCRL</text:p>
          </table:table-cell>
          <table:table-cell table:style-name="ce48" office:value-type="float" office:value="90000" calcext:value-type="float">
            <text:p>90.000,00</text:p>
          </table:table-cell>
          <table:table-cell table:style-name="ce49" office:value-type="date" office:date-value="2021-04-12" calcext:value-type="date">
            <text:p>12/04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5.105,00 4.368,70 31.537,70 3.787,60 3.342,30 21.724,90 5.728,8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19 del 19.02.2021</text:p>
          </table:table-cell>
          <table:table-cell table:style-name="ce41" office:value-type="string" calcext:value-type="string">
            <text:p>Personale e Relazioni Sindacali 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del personale camerale -Servizio di formazione online per il personale della Camera di Commercio di Cagliari -Oristano Determinazione n. 19 del 9 febbraio 2021 -Affidamento incarico alla Società <text:s/>in house Infocamere Scpa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Scpa</text:p>
          </table:table-cell>
          <table:table-cell table:style-name="ce48" office:value-type="float" office:value="2000" calcext:value-type="float">
            <text:p>2.000,00</text:p>
          </table:table-cell>
          <table:table-cell table:style-name="ce49" office:value-type="date" office:date-value="2021-02-15" calcext:value-type="date">
            <text:p>15/02/2021</text:p>
          </table:table-cell>
          <table:table-cell table:style-name="ce49" office:value-type="date" office:date-value="2021-02-19" calcext:value-type="date">
            <text:p>19/02/2021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19 del 23.03.2021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PRESTAZIONE DEL SERVIZIO VPN VIRTUAL PRIVATE NETWORK (RETE VIRTUALE PRIVATA) RELATIVO A N. 66 ACCESSI PER IL LAVORO AGILE DEL PERSONALE CAMERALE - DETERMINAZIONE SERVIZI DI SUPPORTO N. 19 DEL 23/03/2021 - INTEGRAZIONE (N.1 ACCESSO ULTERIORE)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125.71" calcext:value-type="float">
            <text:p>125,71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float" office:value="125.71" calcext:value-type="float">
            <text:p>125,71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19 del 23.03.2021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PRESTAZIONE DEL SERVIZIO VPN VIRTUAL PRIVATE NETWORK (RETE VIRTUALE PRIVATA) RELATIVO A N. 66 ACCESSI PER IL LAVORO AGILE DEL PERSONALE CAMERALE - DETERMINAZIONE SERVIZI DI SUPPORTO N. 19 DEL 23/03/2021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4897.75" calcext:value-type="float">
            <text:p>4.897,75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961,70 1.087,41 1.087,41 27,05 1.019,18 715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<text:a xlink:href="https://www.caor.camcom.it/sites/default/files/lwa/111926/atto_5_2021_28_28_2021000187/ESENTE%20-%20CAOR%20RSPP%202022.pdf" xlink:type="simple">Determinazione n. 187 del 29.12.2021</text:a>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D.Lgs n. 81/2008 Servizio di Prevenzione e Protezione della Camera di Commercio di Cagliari-Oristano Individuazione e conferma affidamento incarico per l'anno 2022 alla società  TecnoServiceCamere S.C.p.A.- Determinazione del Segretario Generale n. 187 del 29/12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11057.76" calcext:value-type="float">
            <text:p>11.057,76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51" office:value-type="string" calcext:value-type="string">
            <text:p>6.634,66 4.423,1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18 del 18.03.2021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o di pulizia delle sedi camerali di Oristano periodo gennaio/ottobre 2022 - Affidamento alla Tecnoservicecamere s.c.p.a.- Determinazione del dirigente ad interim Area Servizi di supporto n. 18 del 18 marzo 2021." calcext:value-type="string">
            <text:p><text:s/>Servizio di pulizia delle sedi camerali di Oristano periodo gennaio/ottobre 2022 - Affidamento alla Tecnoservicecamere s.c.p.a.- Determinazione del dirigente ad interim Area Servizi di supporto n. 18 del 18 marzo 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24936.6" calcext:value-type="float">
            <text:p>24.936,60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2-10-31" calcext:value-type="date">
            <text:p>31/10/2022</text:p>
          </table:table-cell>
          <table:table-cell table:style-name="ce51" office:value-type="string" calcext:value-type="string">
            <text:p>2.039,43$$$2.039,43$$$2.039,43$$$2.039,43$$$2.039,43$$$2.039,43 676,74 2.493,66 2.493,66 2.493,66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18 del 18.03.2021</text:p>
          </table:table-cell>
          <table:table-cell table:style-name="ce41" office:value-type="string" calcext:value-type="string">
            <text:p>UFFICIO PROVVEDITORAT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rvizio di pulizia delle sedi camerali di oristano - periodo 1° maggio 2021/31 dicembre 2021 “ determina area servizi di supporto n. 18 del 18.03.2021." calcext:value-type="string">
            <text:p><text:s/>Servizio di pulizia delle sedi camerali di oristano - periodo 1° maggio 2021/31 dicembre 2021 “ determina area servizi di supporto n. 18 del 18.03.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19949.2" calcext:value-type="float">
            <text:p>19.949,20</text:p>
          </table:table-cell>
          <table:table-cell table:style-name="ce49" office:value-type="date" office:date-value="2021-05-01" calcext:value-type="date">
            <text:p>01/05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2.493,58 2.493,66 2.493,66 2.493,66 2.493,66 2.493,66 2.493,66 2.493,66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03_22_2021000168/SiCamera%20%20Det%20affidamento%20%20_%20Il%20Rea%20le%20sue%20articolazioni%20le%20fattispecie.pdf" xlink:type="simple">Determinazione n. 168 del 02.12.2021</text:a></text:p>
          </table:table-cell>
          <table:table-cell table:style-name="ce41" office:value-type="string" calcext:value-type="string">
            <text:p>UFFICIO PE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del Personale Camerale Rea, le sue articolazioni, le nuove fattispecie da iscrivere nel Rea, le nuove modalità  operative Sessione Astro - Affidamento incarico alla Società  in house Sistema Camerale Servizi S.c.r.l (Si.Camera) - Determinazione del Segretario Generale n. 168 del 02/12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0" calcext:value-type="float">
            <text:p>330</text:p>
          </table:table-cell>
          <table:table-cell table:number-columns-repeated="2" table:style-name="ce49" office:value-type="date" office:date-value="2021-12-03" calcext:value-type="date">
            <text:p>03/12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18_24_2021000167/Determinazione%20customer%20satisfaction.pdf" xlink:type="simple">Determinazione n. 167 del 26.11.2021</text:a>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lbo nazionale Gestori Ambientali Sezione regionale della Sardegna - Mantenimento e miglioramento del Sistema di Gestione per la Qualità . Affidamento alla società  Ecocerved S.C. a R.L. delle attività  di rilevazione e misurazione del grado di soddisfazione degli utenti. Determinazione del Segretario Generale n. 167 del 26/11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3550" calcext:value-type="float">
            <text:p>3.550,00</text:p>
          </table:table-cell>
          <table:table-cell table:style-name="ce49" office:value-type="date" office:date-value="2021-11-26" calcext:value-type="date">
            <text:p>26/1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2" office:value-type="float" office:value="3550" calcext:value-type="float">
            <text:p>3.55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39_15_2021000161/Si.Camera%20_Det._affidamento_%20il%20procedimento%20arbitrale%20e%20il%20lodo.pdf" xlink:type="simple">Determinazione n. 161 del 16.11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Partecipazione pillola di aggiornamento Il procedimento arbitrale e il lodo - Affidamento incarico alla Società  in house Sistema Camerale Servizi S.c.r.l (Si.Camera) - Determinazione del Segretario Generale n. 161 del 16/11/2021" calcext:value-type="string">
            <text:p><text:s/>Partecipazione pillola di aggiornamento Il procedimento arbitrale e il lodo - Affidamento incarico alla Società  in house Sistema Camerale Servizi S.c.r.l (Si.Camera) - Determinazione del Segretario Generale n. 161 del 16/11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150" calcext:value-type="float">
            <text:p>150</text:p>
          </table:table-cell>
          <table:table-cell table:number-columns-repeated="2" table:style-name="ce49" office:value-type="date" office:date-value="2021-11-30" calcext:value-type="date">
            <text:p>30/11/2021</text:p>
          </table:table-cell>
          <table:table-cell table:style-name="ce51" office:value-type="float" office:value="150" calcext:value-type="float">
            <text:p>15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02_12_2021000160/Si.Camera%20_Det._affidamento_L%27arbitrato%20delle%20CCIAA.pdf" xlink:type="simple">Determinazione n. 160 del 16.11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Partecipazione pillola di aggiornamento - “L'Arbitrato delle Camere di commercio” - Affidamento incarico alla Società  in house Sistema Camerale Servizi S.c.r.l (Si.Camera) - Determinazione del Segretario Generale n. 160 del 16/11/2021" calcext:value-type="string">
            <text:p><text:s/>Partecipazione pillola di aggiornamento - “L'Arbitrato delle Camere di commercio” - Affidamento incarico alla Società  in house Sistema Camerale Servizi S.c.r.l (Si.Camera) - Determinazione del Segretario Generale n. 160 del 16/11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150" calcext:value-type="float">
            <text:p>150</text:p>
          </table:table-cell>
          <table:table-cell table:number-columns-repeated="2" table:style-name="ce49" office:value-type="date" office:date-value="2021-11-22" calcext:value-type="date">
            <text:p>22/11/2021</text:p>
          </table:table-cell>
          <table:table-cell table:style-name="ce51" office:value-type="float" office:value="150" calcext:value-type="float">
            <text:p>15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49_09_2021000159/Si.Camera%20_Det._affidamento_Legge%20689_91.pdf" xlink:type="simple">Determinazione n. 159 del 16.11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mazione Sessione Astro Legge 689/91: il procedimento sanzionatorio Sessione Astro - Affidamento incarico alla Società in house Sistema Camerale Servizi S.c.r.l (Si.Camera). Determinazione del Segretario Generale n. 159 del 16/11/2021." calcext:value-type="string">
            <text:p><text:s/>Formazione Sessione Astro Legge 689/91: il procedimento sanzionatorio Sessione Astro - Affidamento incarico alla Società in house Sistema Camerale Servizi S.c.r.l (Si.Camera). Determinazione del Segretario Generale n. 159 del 16/11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660" calcext:value-type="float">
            <text:p>660</text:p>
          </table:table-cell>
          <table:table-cell table:style-name="ce49" office:value-type="date" office:date-value="2021-11-17" calcext:value-type="date">
            <text:p>17/11/2021</text:p>
          </table:table-cell>
          <table:table-cell table:style-name="ce49" office:value-type="date" office:date-value="2021-11-18" calcext:value-type="date">
            <text:p>18/11/2021</text:p>
          </table:table-cell>
          <table:table-cell table:style-name="ce51" office:value-type="float" office:value="660" calcext:value-type="float">
            <text:p>66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31_08_2021000158/Determinazione%20eventi%20formativi%20ambiente.pdf" xlink:type="simple">Determinazione n. 158 del 09.11.2021</text:a></text:p>
          </table:table-cell>
          <table:table-cell table:style-name="ce41" office:value-type="string" calcext:value-type="string">
            <text:p>UFFICIO AMBIENT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mazione e informazione in materia di adempimenti ambientali. Organizzazione eventi on line e affidamento di parte delle attività a Ecocerved S.C. a R.L. - Determinazione del Segretario Generale n. 158 del 09/11/2021" calcext:value-type="string">
            <text:p><text:s/>Formazione e informazione in materia di adempimenti ambientali. Organizzazione eventi on line e affidamento di parte delle attività a Ecocerved S.C. a R.L. - Determinazione del Segretario Generale n. 158 del 09/11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4400" calcext:value-type="float">
            <text:p>4.400,00</text:p>
          </table:table-cell>
          <table:table-cell table:style-name="ce49" office:value-type="date" office:date-value="2021-11-09" calcext:value-type="date">
            <text:p>09/1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2" office:value-type="float" office:value="4400" calcext:value-type="float">
            <text:p>4.4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04_24_2021000157/ESENTE%20-%20CAOR%20Ripristino%20molla%20ascensore%20sede%20%281%29.pdf" xlink:type="simple">Determinazione n. 157 del 09.11.2021</text:a>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Sede camerale del largo Carlo Felice 72, Cagliari  Intervento di manutenzione extra canone per ripristino ammortizzatore porta ascenscensore. Determinazione del Segretario Generale n. 157 del 09/11/2021" calcext:value-type="string">
            <text:p><text:s/>Sede camerale del largo Carlo Felice 72, Cagliari <text:s/>Intervento di manutenzione extra canone per ripristino ammortizzatore porta ascenscensore. Determinazione del Segretario Generale n. 157 del 09/11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38" office:value-type="string" calcext:value-type="string">
            <text:p>340.20</text:p>
          </table:table-cell>
          <table:table-cell table:number-columns-repeated="2" table:style-name="ce49" office:value-type="date" office:date-value="2021-11-09" calcext:value-type="date">
            <text:p>09/11/2021</text:p>
          </table:table-cell>
          <table:table-cell table:style-name="ce51"/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9" office:value-type="string" calcext:value-type="string">
            <text:p><text:a xlink:href="https://www.caor.camcom.it/sites/default/files/lwa/111926/atto_5_2021_34_21_2021000152/Infocamere%20_%20Det.%20affidamento%20formazione%20Sipert%20-%20gestione%20adempimenti%20e%20stipendi.pdf" xlink:type="simple">Determinazione n. 152 del 26.10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Infocamere Scpa - Corso di formazione webinar ''Sipert: gestione adempimenti e stipendi'' - n. 3 giornate formative. Determinazione del Segretario generale n. 152 del 26/10/2021." calcext:value-type="string">
            <text:p><text:s/>Infocamere Scpa - Corso di formazione webinar ''Sipert: gestione adempimenti e stipendi'' - n. 3 giornate formative. Determinazione del Segretario generale n. 152 del 26/10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900" calcext:value-type="float">
            <text:p>900</text:p>
          </table:table-cell>
          <table:table-cell table:style-name="ce49" office:value-type="date" office:date-value="2021-10-26" calcext:value-type="date">
            <text:p>26/10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float" office:value="900" calcext:value-type="float">
            <text:p>9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11_20_2021000151/Si.Camera%20_Det._affidamento_Gli%20accessi%20dop%20il%20DL%2077_2021.pdf" xlink:type="simple">Determinazione n. 151 del 26.10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sessione Astro gli accessi (documentale, civico e generalizzato) dopo il decreto legge n. 77 del 2021 <text:s/>Sessione Astro - Affidamento incarico alla Società <text:s/>Sistema Camerale Servizi S.c.r.l (Si.Camera) Determinazione del Segretario Generale n. 151 del 26.10.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0" calcext:value-type="float">
            <text:p>330</text:p>
          </table:table-cell>
          <table:table-cell table:number-columns-repeated="2" table:style-name="ce49" office:value-type="date" office:date-value="2021-10-25" calcext:value-type="date">
            <text:p>25/10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35_18_2021000148/Si.Camera%20_Det._affidamento_Fallimento%20liquidazione%20giudiziale%20e%20concordato.pdf" xlink:type="simple">Determinazione n. 148 del 21.10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Sessione Astro fallimento, liquidazione giudiziale e concordato: confronto tra vecchia e nuova disciplina - Affidamento incarico alla Società  in house Sistema Camerale Servizi S.c.r.l (Si.Camera). Determinazione del Segretario Generale n. 148 del 21.10.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660" calcext:value-type="float">
            <text:p>660</text:p>
          </table:table-cell>
          <table:table-cell table:style-name="ce49" office:value-type="date" office:date-value="2021-11-02" calcext:value-type="date">
            <text:p>02/11/2021</text:p>
          </table:table-cell>
          <table:table-cell table:style-name="ce49" office:value-type="date" office:date-value="2021-11-10" calcext:value-type="date">
            <text:p>10/11/2021</text:p>
          </table:table-cell>
          <table:table-cell table:style-name="ce51" office:value-type="float" office:value="660" calcext:value-type="float">
            <text:p>66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41_29_2021000143/Si_Camera_Det_affidamento_Corso_DM_26_10_2011_Decreto_Mediatori.pdf" xlink:type="simple">Determinazione n. 143 del 04.10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Partecipazione corso di formazione D.M. 26.10.2011 (Decreto Mediatori): La verifica dinamica della permanenza dei requisiti - Affidamento incarico alla Società  in house Sistema Camerale Servizi S.c.r.l (Si.Camera) - Determinazione del Segretario Generale n. 143 del 04/10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0" calcext:value-type="float">
            <text:p>330</text:p>
          </table:table-cell>
          <table:table-cell table:number-columns-repeated="2" table:style-name="ce49" office:value-type="date" office:date-value="2021-10-07" calcext:value-type="date">
            <text:p>07/10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14 del 27.01.2021</text:p>
          </table:table-cell>
          <table:table-cell table:style-name="ce41" office:value-type="string" calcext:value-type="string">
            <text:p>Personale e relazioni sindacali 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Prestazione del servizio in outsourcing di amministrazione del personale della Camera - Servizio di elaborazione degli stipendi e dei compensi del personale - Determinazione n.14 del 27-01-2021 Affidamento incarico Infocamere Scpa" calcext:value-type="string">
            <text:p><text:s/>Prestazione del servizio in outsourcing di amministrazione del personale della Camera - Servizio di elaborazione degli stipendi e dei compensi del personale - Determinazione n.14 del 27-01-2021 Affidamento incarico Infocamere Scpa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31265.55" calcext:value-type="float">
            <text:p>31.265,55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3-12-31" calcext:value-type="date">
            <text:p>31/12/2023</text:p>
          </table:table-cell>
          <table:table-cell table:style-name="ce51"/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Determinazione n. 14 del 27.01.2021</text:p>
          </table:table-cell>
          <table:table-cell table:style-name="ce41" office:value-type="string" calcext:value-type="string">
            <text:p>UFFICIO PE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Canoni e consumi amministrazione del personale sipert anno 2021 - determinazione del Segretario generale n. 105 del 19/03/2019 e determinazione del segretario generale n. 14 del 27/11/2021" calcext:value-type="string">
            <text:p><text:s/>Canoni e consumi amministrazione del personale sipert anno 2021 - determinazione del Segretario generale n. 105 del 19/03/2019 e determinazione del segretario generale n. 14 del 27/11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48" office:value-type="float" office:value="16612.3" calcext:value-type="float">
            <text:p>16.612,30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3.459,71 3.460,41 3.745,91 4.009,81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57_28_2021000138/Si.Camera%20_Det._affidamento_Corso_base_personale.pdf" xlink:type="simple">Determinazione n. 138 del 29.09.2021</text:a></text:p>
          </table:table-cell>
          <table:table-cell table:style-name="ce41" office:value-type="string" calcext:value-type="string">
            <text:p>UFFICIO DEL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Formazione del Personale Camerale  Corso base: gestione del personale - Affidamento incarico alla Società  in house Sistema Camerale Servizi S.c.r.l (Si.Camera) - Determinazione del Segretario Generale n. 138 del 29/09/2021" calcext:value-type="string">
            <text:p><text:s/>Formazione del Personale Camerale <text:s/>Corso base: gestione del personale - Affidamento incarico alla Società  in house Sistema Camerale Servizi S.c.r.l (Si.Camera) - Determinazione del Segretario Generale n. 138 del 29/09/2021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0" calcext:value-type="float">
            <text:p>330</text:p>
          </table:table-cell>
          <table:table-cell table:number-columns-repeated="2" table:style-name="ce49" office:value-type="date" office:date-value="2021-10-07" calcext:value-type="date">
            <text:p>07/10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59_27_2021000136/Si.Camera_%20Det.%20affidamento%20formazione%20Vigilanza%20e%20sorveglianza%20Uffici%20Metrici.pdf" xlink:type="simple">Determinazione n. 136 del 29.09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del Personale Camerale vigilanza e sorveglianza di competenza degli uffici metrici camerali ed adempimenti connessi: accertamento di non conformità , di illeciti amministrativi e di reati, sequestro e comunicazione degli esiti - Affidamento incarico alla Società  in house Sistema Camerale Servizi S.c.r.l (Si.Camera). Deteminazione del Segretario Generale n. 136 del 29.09.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660" calcext:value-type="float">
            <text:p>660</text:p>
          </table:table-cell>
          <table:table-cell table:style-name="ce49" office:value-type="date" office:date-value="2021-09-29" calcext:value-type="date">
            <text:p>29/09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01_23_2021000131/Infocamere%20_%20Det.%20affidamento%20formazione%20Servizio%20Registro%20imprese%204%20ottobre.pdf" xlink:type="simple">Determinazione n. 131 del 24.09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Corso di formazione webinar sui servizi Infocamere e tematiche digitali - Affidamento incarico alla società  in house InfoCamere s.c.p.a. - Determinazione del Segretario Generale n. 131 del 24/09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2313821007" calcext:value-type="float">
            <text:p>2313821007</text:p>
          </table:table-cell>
          <table:table-cell table:style-name="ce38"/>
          <table:table-cell table:style-name="ce41" office:value-type="string" calcext:value-type="string">
            <text:p>INFOCAMERE <text:s/>S. CONSORTILE P.A.</text:p>
          </table:table-cell>
          <table:table-cell table:style-name="ce38" office:value-type="float" office:value="400" calcext:value-type="float">
            <text:p>400</text:p>
          </table:table-cell>
          <table:table-cell table:number-columns-repeated="2" table:style-name="ce49" office:value-type="date" office:date-value="2021-10-04" calcext:value-type="date">
            <text:p>04/10/2021</text:p>
          </table:table-cell>
          <table:table-cell table:style-name="ce51" office:value-type="float" office:value="400" calcext:value-type="float">
            <text:p>4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>
            <text:p><text:a xlink:href="https://www.caor.camcom.it/system/files/albo-pretorio/2021%20DL%20130%20G.%2020.12.21%20-%20Affidamento%20RITINERA-signed_signed.pdf" xlink:type="simple">Determinazione n. 130 del 20.12.2021</text:a></text:p>
          </table:table-cell>
          <table:table-cell table:style-name="ce33" office:value-type="string" calcext:value-type="string">
            <text:p>UFFICIO PROMOZIONE ECONOMICA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esente</text:p>
          </table:table-cell>
          <table:table-cell table:style-name="ce66" office:value-type="string" calcext:value-type="string">
            <text:p>Programma di cooperazione Italia-Francia marittimo 2014-2020 V Avviso. Progetto Ri-ItinERA - ValoRizzare gli ITINerari Ecoturistici in Rete per Accrescere la competitività  delle PMI''. Affidamento attività  al Centro Servizi per le Imprese - CUP E29J21001350002 - Deliberazione della Giunta Camerale n. 130 del 20/12/2021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011440926" calcext:value-type="float">
            <text:p>3011440926</text:p>
          </table:table-cell>
          <table:table-cell table:style-name="ce38"/>
          <table:table-cell table:style-name="ce41" office:value-type="string" calcext:value-type="string">
            <text:p>AZIENDA SPECIALE CENTRO SERVIZI PROMOZIONALI PER LE IMPRESE</text:p>
          </table:table-cell>
          <table:table-cell table:style-name="ce48" office:value-type="float" office:value="15163.94" calcext:value-type="float">
            <text:p>15.163,94</text:p>
          </table:table-cell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06-30" calcext:value-type="date">
            <text:p>30/06/2022</text:p>
          </table:table-cell>
          <table:table-cell table:style-name="ce52" office:value-type="float" office:value="15163.94" calcext:value-type="float">
            <text:p>15.163,94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46_21_2021000130/Si.Camera_%20Det.%20affidamento%20formazione%20Albo%20on%20line.pdf" xlink:type="simple">Determinazione n. 130 del 24.09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del Personale Camerale L'ALBO ON LINE: pubblicazione e responsabilità Pillola di aggiornamento - Affidamento incarico alla Società  in house Sistema Camerale Servizi S.c.r.l (Si.Camera)- Determina del segretario Generale n. 130 del 24/09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450" calcext:value-type="float">
            <text:p>450</text:p>
          </table:table-cell>
          <table:table-cell table:style-name="ce49" office:value-type="date" office:date-value="2021-09-24" calcext:value-type="date">
            <text:p>24/09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150,00 3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19_14_2021000126/Si.Camera_%20Det_affidamento_formazione_Preimballaggi.pdf" xlink:type="simple">Determinazione n. 126 del 16.09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pillola di aggiornamento Preimballaggi <text:s/>aspetti normativi e vigilanza - Affidamento incarico alla Società  in house Sistema Camerale Servizi S.c.r.l (Si.Camera). Determinazione del Segretario Generale n. 126 del 16.09.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00" calcext:value-type="float">
            <text:p>300</text:p>
          </table:table-cell>
          <table:table-cell table:number-columns-repeated="2" table:style-name="ce49" office:value-type="date" office:date-value="2021-09-24" calcext:value-type="date">
            <text:p>24/09/2021</text:p>
          </table:table-cell>
          <table:table-cell table:style-name="ce51" office:value-type="string" calcext:value-type="string">
            <text:p>150,00 15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44_14_2021000125/Si.Camera_%20Det_affidamento_formazione_Riforma_Madia_comunicazioni_SCIA.pdf" xlink:type="simple">Determinazione n. 125 del 16.09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Sessione Astro La Riforma Madia: comunicazioni, SCIA, SCIA unica, SCIA condizionata, impatto sulle attività  di commercio all'ingrosso, autoriparatori, imprese di pulizia e di facchinaggio - Affidamento alla Società  in house Sistema Camerale Servizi S.c.r.l (Si.Camera)- Determinazione del Segretario Generale n. 125 del 16/09/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330" calcext:value-type="float">
            <text:p>330</text:p>
          </table:table-cell>
          <table:table-cell table:number-columns-repeated="2" table:style-name="ce49" office:value-type="date" office:date-value="2021-09-29" calcext:value-type="date">
            <text:p>29/09/2021</text:p>
          </table:table-cell>
          <table:table-cell table:style-name="ce51" office:value-type="float" office:value="330" calcext:value-type="float">
            <text:p>33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39_13_2021000124/Si.Camera_%20Det.%20affidamento%20formazione%20d.%20Lgs%20112_2017.pdf" xlink:type="simple">Determinazione n. 124 del 15.09.2021</text:a></text:p>
          </table:table-cell>
          <table:table-cell table:style-name="ce41" office:value-type="string" calcext:value-type="string">
            <text:p>UFFICIO DEL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Sessione Astro D. Lgs. N. 112/2017 Le cooperative sociali e l'iscrizione nella sezione speciale delle imprese sociali e degli altri enti del terzo settore Affidamento alla Società  in house Sistema Camerale Servizi S.c.r.l (Si.Camera). Determinazione del Segretario Generale n. 124 del 15.09.2021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660" calcext:value-type="float">
            <text:p>660</text:p>
          </table:table-cell>
          <table:table-cell table:number-columns-repeated="2" table:style-name="ce49" office:value-type="date" office:date-value="2021-09-23" calcext:value-type="date">
            <text:p>23/09/2021</text:p>
          </table:table-cell>
          <table:table-cell table:style-name="ce51" office:value-type="float" office:value="660" calcext:value-type="float">
            <text:p>66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40_06_2021000119/ESENTE%20-%20TecnoserviceCamere%20extra%20canone%20primo%20semestre%202021.det.pdf" xlink:type="simple">Determinazione n. 119 del 07.09.2021</text:a></text:p>
          </table:table-cell>
          <table:table-cell table:style-name="ce41" office:value-type="string" calcext:value-type="string">
            <text:p>Ufficio Tecnico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Affidamento alla Tecnoservicecamere Scpa - Servizio di manutenzione ordinaria e straordinaria degli impianti elettrici, di allarme incendio e antintrusione, di riscaldamento e di condizionamento e impianti elevatori delle sedi camerali affidato in regime di in-house providing Interventi straordinari extra canone svolti nel primo semestre 2021 Determinazione del Segretario Generale n. 119 del 07/09/2021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4786421000" calcext:value-type="float">
            <text:p>4786421000</text:p>
          </table:table-cell>
          <table:table-cell table:style-name="ce38"/>
          <table:table-cell table:style-name="ce41" office:value-type="string" calcext:value-type="string">
            <text:p>TECNOSERVICECAMERE SCPA</text:p>
          </table:table-cell>
          <table:table-cell table:style-name="ce48" office:value-type="float" office:value="5439.56" calcext:value-type="float">
            <text:p>5.439,56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06-30" calcext:value-type="date">
            <text:p>30/06/2021</text:p>
          </table:table-cell>
          <table:table-cell table:style-name="ce52" office:value-type="float" office:value="5439.56" calcext:value-type="float">
            <text:p>5.439,56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07_31_2021000115/Si.Camera_%20Det.%20affidamento%20aggiornamento%20permanente%20SG.pdf" xlink:type="simple">Determinazione n. 115 del 02.09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6" office:value-type="string" calcext:value-type="string">
            <text:p>Formazione obbligatoria - Programma formazione Segretari Generali Linea manageriale di aggiornamento permanente 2020-2021 Autorizzazione spesa e liquidazione alla società  in house Sistema Camerale Servizi S.c.r.l (Si.Camera) - Determinazione del Segretario Generale n. 115 del 02/09/2021.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220" calcext:value-type="float">
            <text:p>220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08-31" calcext:value-type="date">
            <text:p>31/08/2021</text:p>
          </table:table-cell>
          <table:table-cell table:style-name="ce51" office:value-type="float" office:value="220" calcext:value-type="float">
            <text:p>22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30_24_2021000111/Si.Camera_%20Det.%20affidamento%20formazione%20diverse%20iniziative.pdf" xlink:type="simple">Determinazione n. 111 del 25.08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Iniziative di formazione afferenti a una pluralità  di Servizi/Uffici camerali - Affidamento incarico alla Società  in house Sistema Camerale Servizi S.c.r.l (Si.Camera) - Determinazione del Segretario Generale n. 111 del 25/08/2021." calcext:value-type="string">
            <text:p><text:s/>Iniziative di formazione afferenti a una pluralità  di Servizi/Uffici camerali - Affidamento incarico alla Società  in house Sistema Camerale Servizi S.c.r.l (Si.Camera) - Determinazione del Segretario Generale n. 111 del 25/08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38" office:value-type="float" office:value="930" calcext:value-type="float">
            <text:p>930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9" office:value-type="date" office:date-value="2021-09-30" calcext:value-type="date">
            <text:p>30/09/2021</text:p>
          </table:table-cell>
          <table:table-cell table:style-name="ce51" office:value-type="string" calcext:value-type="string">
            <text:p>150,00 300,00 330,00 15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28_24_2021000110/Si.Camera_%20Det.%20affidamento%20formazione%20La%20disciplina%20diritto%20di%20accesso%201%20setttembre.pdf" xlink:type="simple">Determinazione n. 110 del 25.08.2021</text:a></text:p>
          </table:table-cell>
          <table:table-cell table:style-name="ce41" office:value-type="string" calcext:value-type="string">
            <text:p>UFFICIO PERSONAL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ffidamento incarico evento formativo La disciplina riguardante il diritto di accesso civico e gli obblighi in capo alle pubbliche amministrazioni Determinazione del Segretario Generale n. 110 del 25/08/2021." calcext:value-type="string">
            <text:p><text:s/>Affidamento incarico evento formativo La disciplina riguardante il diritto di accesso civico e gli obblighi in capo alle pubbliche amministrazioni Determinazione del Segretario Generale n. 110 del 25/08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12620491006" calcext:value-type="float">
            <text:p>12620491006</text:p>
          </table:table-cell>
          <table:table-cell table:style-name="ce38"/>
          <table:table-cell table:style-name="ce41" office:value-type="string" calcext:value-type="string">
            <text:p>SISTEMA CAMERALE SERVIZI SOCIETA' A RESPONSABILITA' LIMITATA</text:p>
          </table:table-cell>
          <table:table-cell table:style-name="ce48" office:value-type="float" office:value="1800" calcext:value-type="float">
            <text:p>1.800,00</text:p>
          </table:table-cell>
          <table:table-cell table:number-columns-repeated="2" table:style-name="ce49" office:value-type="date" office:date-value="2021-09-01" calcext:value-type="date">
            <text:p>01/09/2021</text:p>
          </table:table-cell>
          <table:table-cell table:style-name="ce51" office:value-type="string" calcext:value-type="string">
            <text:p>300,00 1.500,00</text:p>
          </table:table-cell>
          <table:table-cell table:style-name="ce38" table:number-columns-repeated="5"/>
          <table:table-cell table:number-columns-repeated="1004"/>
        </table:table-row>
        <table:table-row table:style-name="ro2">
          <table:table-cell table:style-name="ce26" office:value-type="string" calcext:value-type="string">
            <text:p><text:a xlink:href="https://www.caor.camcom.it/sites/default/files/lwa/111926/atto_5_2021_48_09_2021000107/Determinazione_FDA_2021.pdf" xlink:type="simple">Determinazione n. 107 del 10.08.2021</text:a></text:p>
          </table:table-cell>
          <table:table-cell table:style-name="ce41" office:value-type="string" calcext:value-type="string">
            <text:p>UFFICIO ALBO GESTORI AMBIENTALI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sente</text:p>
          </table:table-cell>
          <table:table-cell table:style-name="ce44" office:value-type="string" office:string-value="Azioni per la legalità  in campo ambientale Accesso degli organi di controllo al sistema informativo ambientale FDA Fruibilità  Dati Albo - Affidamento Ecocerved Scrl anno 2021. Determinazione del Segretario Generale n. 107 del 10/08/2021." calcext:value-type="string">
            <text:p><text:s/>Azioni per la legalità  in campo ambientale Accesso degli organi di controllo al sistema informativo ambientale FDA Fruibilità  Dati Albo - Affidamento Ecocerved Scrl anno 2021. Determinazione del Segretario Generale n. 107 del 10/08/2021. </text:p>
          </table:table-cell>
          <table:table-cell table:style-name="ce38" office:value-type="string" calcext:value-type="string">
            <text:p>24-AFFIDAMENTO DIRETTO A SOCIETA' IN HOUSE</text:p>
          </table:table-cell>
          <table:table-cell table:style-name="ce38"/>
          <table:table-cell table:style-name="ce38" office:value-type="float" office:value="3991350376" calcext:value-type="float">
            <text:p>3991350376</text:p>
          </table:table-cell>
          <table:table-cell table:style-name="ce38"/>
          <table:table-cell table:style-name="ce41" office:value-type="string" calcext:value-type="string">
            <text:p>ECOCERVED <text:s/>SCARL</text:p>
          </table:table-cell>
          <table:table-cell table:style-name="ce48" office:value-type="float" office:value="5000" calcext:value-type="float">
            <text:p>5.000,00</text:p>
          </table:table-cell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51" office:value-type="string" calcext:value-type="string">
            <text:p>200,00 1.200,00</text:p>
          </table:table-cell>
          <table:table-cell table:style-name="ce38" table:number-columns-repeated="5"/>
          <table:table-cell table:number-columns-repeated="1004"/>
        </table:table-row>
        <table:table-row table:style-name="ro3" table:number-rows-repeated="104845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cm" fo:margin-right="0cm" style:print-page-order="ttb" style:first-page-number="continue" style:scale-to="4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2:18:33.3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Francesca Boi</meta:initial-creator>
    <meta:creation-date>2023-08-22T06:26:38Z</meta:creation-date>
    <dc:date>2023-09-04T14:24:00.346000000</dc:date>
    <meta:editing-duration>PT2H59M44S</meta:editing-duration>
    <meta:editing-cycles>13</meta:editing-cycles>
    <meta:print-date>2023-08-23T09:29:45.095000000</meta:print-date>
    <meta:document-statistic meta:table-count="1" meta:cell-count="1405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